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3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left="1.984cm" fo:margin-right="0cm" fo:line-height="100%" fo:text-align="justify" style:justify-single-word="false" fo:text-indent="0.053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font-name="Arial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13"/>
      <text:p text:style-name="P6"/>
      <text:p text:style-name="P9"/>
      <text:p text:style-name="P6"/>
      <text:p text:style-name="P6">PORTARIA PGR/MPF Nº 357 DE 13 DE JUNHO DE 2013 </text:p>
      <text:p text:style-name="P9"/>
      <text:p text:style-name="P8"/>
      <text:p text:style-name="P8"/>
      <text:p text:style-name="P8">O PROCURADOR-GERAL DA REPÚBLICA, no uso da atribuição que lhe confere o art. 49, inciso XX, da Lei Complementar nº 75, de 20/5/1993, tendo em vista o disposto no art. 53, § 2º, da LC nº 75/1993 e na Resolução CSMPF nº 56, de 21/2/2000, e considerando ainda os termos do Ofício nº 36, de 11/6/2013, da 2ª Câmara de Coordenação e Revisão do Ministério Público Federal, que informa a autoconvocação do Colégio dos Procuradores da República, e do Processo Administrativo PGR/MPF nº 1.00.000.007912/2013-80, resolve:</text:p>
      <text:p text:style-name="P7"/>
      <text:p text:style-name="P7">Art. 1º Constituir Comissão para a organização da reunião do Colégio dos Procuradores da República que será realizada em 18 junho corrente, incluindo a realização de audiência pública, tendo como pauta única o poder de investigação do Ministério Público, objeto da Proposta de Emenda Constitucional nº 37/2011.</text:p>
      <text:p text:style-name="P7"/>
      <text:p text:style-name="P7">Parágrafo único. A Comissão deverá apresentar sugestão da programação da reunião e de palestrantes e outros convidados ao Procurador-Geral da República para deliberação.</text:p>
      <text:p text:style-name="P7"/>
      <text:p text:style-name="P7">Art. 2º A Comissão será composta pelos seguintes membros:</text:p>
      <text:p text:style-name="P7"/>
      <text:p text:style-name="P14">I - RAQUEL ELIAS FERREIRA DODGE, Subprocuradora-Geral da República, que coordenará os trabalhos;</text:p>
      <text:p text:style-name="P7">II - ANA PAULA MANTOVANI SIQUEIRA, Procuradora Regional da República;</text:p>
      <text:p text:style-name="P7">III - JOÃO CARLOS DE CARVALHO ROCHA, Procurador Regional da República;</text:p>
      <text:p text:style-name="P7">IV - LUIZA CRISTINA FONSECA FRISCHEISEN, Procuradora Regional da República; e</text:p>
      <text:p text:style-name="P7">V - CARLOS HENRIQUE MARTINS LIMA, Procurador da República.</text:p>
      <text:p text:style-name="P7"/>
      <text:p text:style-name="P7">Art. 3º A Comissão fica designada para consolidar o texto das propostas aprovadas, submetendo a redação final à aprovação do Colégio dos Procuradores da República, como previsto no art. 7º da Resolução CSMPF nº 56, de 21/2/2000.</text:p>
      <text:p text:style-name="P7"/>
      <text:p text:style-name="P7">Art. 4º A Secretaria Geral do MPF será responsável por todas as medidas administrativas necessárias à realização da reunião.</text:p>
      <text:p text:style-name="P7"/>
      <text:p text:style-name="P7">Art. 5º Esta Portaria entra em vigor na data de sua publicação.</text:p>
      <text:list xml:id="list35385971" text:style-name="L1">
        <text:list-header>
          <text:p text:style-name="P15"/>
        </text:list-header>
      </text:list>
      <text:p text:style-name="P10"/>
      <text:p text:style-name="P11"/>
      <text:p text:style-name="P12"/>
      <text:p text:style-name="P5">ROBERTO MONTEIRO GURGEL SANTOS</text:p>
      <text:p text:style-name="P5"/>
      <text:p text:style-name="P5"/>
      <text:p text:style-name="P5"/>
      <text:p text:style-name="P4"><text:s text:c="2"/><text:a xlink:type="simple" xlink:href="http://bibliotecadigital.mpf.mp.br/xmlui/bitstream/handle/123456789/39103/DMPF-ADMINISTRATIVO-2013-06-13.pdf?sequence=1"><text:span text:style-name="T1">Publicado no DMPF-e nº 70 de 14/06/2013, Administrativo, página 0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6-24T15:23:49.18</dc:date>
    <meta:editing-duration>PT40H30M22S</meta:editing-duration>
    <meta:editing-cycles>161</meta:editing-cycles>
    <meta:generator>BrOffice.org/3.2$Win32 OpenOffice.org_project/320m18$Build-9502</meta:generator>
    <meta:print-date>2013-06-12T14:33:22.17</meta:print-date>
    <meta:document-statistic meta:table-count="0" meta:image-count="0" meta:object-count="0" meta:page-count="1" meta:paragraph-count="15" meta:word-count="310" meta:character-count="1979"/>
  </office:meta>
</office:document-meta>
</file>