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2pt" style:font-size-asian="12pt" style:font-size-complex="12pt"/>
    </style:style>
    <style:style style:name="P4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background-color="transparent" style:language-complex="hi" style:country-complex="IN"/>
    </style:style>
    <style:style style:name="T2" style:family="text">
      <style:text-properties style:use-window-font-color="true" style:font-name="Times New Roman" fo:background-color="transparent"/>
    </style:style>
    <style:style style:name="T3" style:family="text">
      <style:text-properties style:use-window-font-color="true"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9cm" draw:visible-area-height="4.66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2794/2015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5">MINISTÉRIO PÚBLICO FEDERAL</text:p>
      <text:h text:style-name="P16" text:outline-level="1">PROCURADORIA DA REPÚBLICA NA PARAÍBA</text:h>
      <text:h text:style-name="P17" text:outline-level="1"/>
      <text:h text:style-name="P16" text:outline-level="1"/>
      <text:p text:style-name="P7">PORTARIA Nº 161, DE 26 DE JUNHO DE 2015.</text:p>
      <text:p text:style-name="P6"/>
      <text:p text:style-name="P6"/>
      <text:p text:style-name="P6"/>
      <text:p text:style-name="P9">Delega competência à Procuradora da República ACACIA SOARES PEIXOTO SUASSUNA para dar posse a <text:span text:style-name="T2">PATRÍCIA NUNES ARAGÃO</text:span>.</text:p>
      <text:p text:style-name="P8"/>
      <text:p text:style-name="P8"/>
      <text:p text:style-name="P10">O PROCURADOR-CHEFE DA PROCURADORIA DA REPÚBLICA NO ESTADO DA PARAÍBA, no uso da competência legal, resolve:</text:p>
      <text:p text:style-name="P11"/>
      <text:p text:style-name="P3"><text:span text:style-name="T1">Delegar competência à Procuradora da República ACACIA SOARES PEIXOTO SUASSUNA para dar posse a </text:span><text:span text:style-name="T3">PATRÍCIA NUNES ARAGÃO</text:span><text:span text:style-name="T1">, nomeada pela Portaria nº 160, de 26 de junho de 2015, do Procurador-chefe da PR/PB, para exercer o Cargo em Comissão de Assessor – Nível II, CC-02, da Chefia de Gabinete do Procurador-Chefe da Procuradoria da República no Estado da Paraíba, com exercício na Procuradoria da República no Município de Campina Grande/PB.</text:span></text:p>
      <text:p text:style-name="P2"/>
      <text:p text:style-name="P4"/>
      <text:p text:style-name="P12">RODOLFO ALVES SILVA</text:p>
      <text:p text:style-name="P12"/>
      <text:p text:style-name="P13"><text:a xlink:type="simple" xlink:href="http://bibliotecadigital.mpf.mp.br/bdmpf/bitstream/handle/123456789/34350/DOU2_30062015.pdf?sequence=1&amp;isAllowed=y">Publicada no DOU, Brasília, DF, 30 jun. 2015. Seção 2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5-08-14T10:06:12.65</dc:date>
    <meta:print-date>2014-09-16T10:18:57.99</meta:print-date>
    <meta:editing-cycles>93</meta:editing-cycles>
    <meta:editing-duration>PT586H29M1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5" meta:character-count="860"/>
    <meta:user-defined meta:name="Informações 1"/>
    <meta:user-defined meta:name="Informações 2"/>
    <meta:user-defined meta:name="Informações 3"/>
    <meta:user-defined meta:name="Informações 4"/>
  </office:meta>
</office:document-meta>
</file>