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1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fo:font-weight="normal" officeooo:rsid="000c3c6e" style:font-weight-asian="normal" style:font-weight-complex="normal"/>
    </style:style>
    <style:style style:name="T16" style:family="text">
      <style:text-properties fo:font-weight="normal" officeooo:rsid="000df055" style:font-weight-asian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0" style:family="text">
      <style:text-properties officeooo:rsid="000c3c6e"/>
    </style:style>
    <style:style style:name="T21" style:family="text">
      <style:text-properties officeooo:rsid="000df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114, de 03 de outubro de 2012.</text:p>
      <text:p text:style-name="P11"><text:s/></text:p>
      <text:p text:style-name="P1">Dispensa servidor da função de Secretário Nível II de Gabinete de Procurador Regional da República.</text:p>
      <text:p text:style-name="P1"/>
      <text:p text:style-name="P2"><text:span text:style-name="T3">O PROCURADOR-CHEFE DA PROCURADORIA REGIONAL DA REPÚBLICA DA 2ª REGIÃO</text:span><text:span text:style-name="T6">, no uso de suas atribuições legais, nos termos dos poderes que lhe são conferidos pela Portaria PGR </text:span><text:span text:style-name="T8">nº 565, de 17 de setembro de 2012, e tendo em vista o disposto na Portaria PGR nº 393, de 11 de setembro de 1997</text:span><text:span text:style-name="T6">,</text:span><text:span text:style-name="T7"> </text:span><text:span text:style-name="T5">resolve</text:span><text:span text:style-name="T4">:</text:span></text:p>
      <text:p text:style-name="P4"><text:tab/><text:tab/></text:p>
      <text:p text:style-name="P3"><text:span text:style-name="T9"><text:tab/><text:tab/></text:span><text:span text:style-name="T11"><text:tab/></text:span><text:span text:style-name="T11">I – Dispensar, a partir de 01/10/2012, a servidora </text:span><text:span text:style-name="T13">MARIA VIVEIROS PEIXOTO VOLKMER FELL</text:span><text:span text:style-name="T17">, ocupante do cargo de Técnico Administrativo, matrícula </text:span><text:span text:style-name="T14">13556-9</text:span><text:span text:style-name="T18">, da </text:span><text:span text:style-name="T17">função de Secretário - Nível II do Gabinete do Procurador Regional da República </text:span><text:span text:style-name="T19">Doutor Paulo de Bessa Antunes</text:span><text:span text:style-name="T17">, código FC-02, da Procuradoria Regional da República – 2ª Região</text:span><text:span text:style-name="T11">.</text:span></text:p>
      <text:p text:style-name="P3"><text:span text:style-name="T11"><text:tab/><text:tab/><text:tab/></text:span><text:span text:style-name="T2"><text:tab/><text:tab/> <text:s text:c="20"/></text:span><text:span text:style-name="T10"><text:tab/></text:span></text:p>
      <text:p text:style-name="P5"/>
      <text:p text:style-name="P6">NÍVIO DE FREITAS SILVA FILHO</text:p>
      <text:p text:style-name="P6"/>
      <text:p text:style-name="P6"/>
      <text:p text:style-name="P7"><text:a xlink:type="simple" xlink:href="http://bibliotecadigital.mpf.mp.br/xmlui/bitstream/handle/123456789/3610/DOU2_2012_10_05.pdf?sequence=4"><text:span text:style-name="T15">Publicado no Diário Oficial da União nº 194 de 05/10/201</text:span></text:a><text:a xlink:type="simple" xlink:href="http://bibliotecadigital.mpf.mp.br/xmlui/bitstream/handle/123456789/3610/DOU2_2012_10_05.pdf?sequence=4"><text:span text:style-name="T16">2</text:span></text:a><text:a xlink:type="simple" xlink:href="http://bibliotecadigital.mpf.mp.br/xmlui/bitstream/handle/123456789/3610/DOU2_2012_10_05.pdf?sequence=4"><text:span text:style-name="T15">, seção 2, página 5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9-23T14:03:40.25</dc:date>
    <meta:print-date>2012-10-03T14:07:00</meta:print-date>
    <meta:editing-cycles>44</meta:editing-cycles>
    <meta:editing-duration>P24DT4H25M4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56" meta:character-count="979" meta:non-whitespace-character-count="796"/>
  </office:meta>
</office:document-meta>
</file>