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super 58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font-variant="normal" fo:text-transform="none" fo:color="#404040" style:font-name="Arial" fo:font-weight="normal"/>
    </style:style>
    <style:style style:name="T9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<text:s/>643 <text:s text:c="2"/>DE 24 DE OUTUBRO DE 2012</text:p>
      <text:p text:style-name="P2"><text:span text:style-name="T5"><text:tab/>O</text:span><text:span text:style-name="T6"> PROCURADOR-GERAL DA REPÚBLICA, no uso de suas atribuições e tendo em vista o que consta nos Processos CSMPF n</text:span><text:span text:style-name="T7">os </text:span><text:span text:style-name="T6">1.00.001.000171/2012-15 e 1.00.001.000172/2012-60, no que concerne ao pedido de alteração da </text:span><text:span text:style-name="T2">Portaria PGR nº 639, de 18 de outubro de 2012, publicada no DOU, Seção 2, p. 56, de 19 subsequente, </text:span><text:span text:style-name="T6">resolve:</text:span></text:p>
      <text:p text:style-name="P2"><text:span text:style-name="T1"><text:tab/>Designar o Procurador da República</text:span><text:span text:style-name="T3"> </text:span><text:span text:style-name="T4">DUCIRAN VAN MARSEN FARENA</text:span><text:span text:style-name="T2"> para compor a Mesa Receptora na Procuradoria da República no Estado da Paraíba, em substituição ao Procurador da República VICTOR CARVALHO VEGGI.</text:span></text:p>
      <text:p text:style-name="P1"/>
      <text:p text:style-name="P1"/>
      <text:p text:style-name="P1"/>
      <text:p text:style-name="P6">ROBERTO MONTEIRO GURGEL SANTOS</text:p>
      <text:p text:style-name="P6"/>
      <text:p text:style-name="P7"><text:a xlink:type="simple" xlink:href="http://bibliotecadigital.mpf.mp.br/xmlui/bitstream/handle/123456789/4243/DOU2_2012_10_25.pdf?sequence=1"><text:span text:style-name="Strong_20_Emphasis"><text:span text:style-name="T8">Publicado no Diário Oficial da União 207º de 25/10/2012, seção 2, página 48</text:span></text:span></text:a><text:a xlink:type="simple" xlink:href="http://bibliotecadigital.mpf.mp.br/xmlui/bitstream/handle/123456789/4243/DOU2_2012_10_25.pdf?sequence=1"><text:span text:style-name="Strong_20_Emphasis"><text:span text:style-name="T9"> </text:span></text:span></text:a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31T15:36:49.08</dc:date>
    <meta:print-date>2011-05-19T10:03:51.40</meta:print-date>
    <dc:language>pt-BR</dc:language>
    <meta:editing-cycles>64</meta:editing-cycles>
    <meta:editing-duration>PT05H29M27S</meta:editing-duration>
    <dc:creator>PGR PGR</dc:creator>
    <meta:printed-by>pgr pgr</meta:printed-by>
    <meta:document-statistic meta:table-count="0" meta:image-count="0" meta:object-count="0" meta:page-count="1" meta:paragraph-count="5" meta:word-count="110" meta:character-count="677"/>
    <meta:user-defined meta:name="Info 1"/>
    <meta:user-defined meta:name="Info 2"/>
    <meta:user-defined meta:name="Info 3"/>
    <meta:user-defined meta:name="Info 4"/>
  </office:meta>
</office:document-meta>
</file>