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44 DE 28 DE JANEIRO DE 2014 </text:p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>AUTORIZAR, até 6 de março de 2015, com ônus para o Ministério Público Federal, a prorrogação da cessão do servidor LUIZ OTÁVIO BORGES DE MOURA, ocupante do cargo de Analista do MPU/Apoio Técnico-Especializado/Gestão Pública, para continuar a exercer o cargo em comissão de Assessor-Chefe, CJ-2, na Assessoria de Gestão Estratégica, no Tribunal Superior do Trabalho.</text:p>
      <text:p text:style-name="P2"/>
      <text:p text:style-name="P2"/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6369/DO2_2014_01_29.pdf?sequence=1"><text:span text:style-name="Strong_20_Emphasis"><text:span text:style-name="T1">Publicado no Diário Oficial da União nº 20 de 29/01/2014, seção 2, página 56.</text:span></text:span></text:a><text:a xlink:type="simple" xlink:href="http://bibliotecadigital.mpf.mp.br/xmlui/bitstream/handle/123456789/6369/DO2_2014_01_2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28T13:04:15.57</meta:creation-date>
    <meta:editing-cycles>5</meta:editing-cycles>
    <meta:editing-duration>PT00H16M16S</meta:editing-duration>
    <meta:initial-creator>pgr pgr</meta:initial-creator>
    <dc:date>2014-01-30T19:02:46.59</dc:date>
    <dc:creator>PGR PGR</dc:creator>
    <meta:printed-by>pgr pgr</meta:printed-by>
    <meta:print-date>2014-01-28T13:19:12.49</meta:print-date>
    <meta:document-statistic meta:table-count="0" meta:image-count="0" meta:object-count="0" meta:page-count="1" meta:paragraph-count="5" meta:word-count="149" meta:character-count="848"/>
    <meta:user-defined meta:name="Info 1"/>
    <meta:user-defined meta:name="Info 2"/>
    <meta:user-defined meta:name="Info 3"/>
    <meta:user-defined meta:name="Info 4"/>
  </office:meta>
</office:document-meta>
</file>