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align="justify"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Recuo_20_de_20_corpo_20_de_20_texto_20_2">
      <style:paragraph-properties fo:margin-left="0cm" fo:margin-right="0cm" style:line-height-at-least="0.46cm" fo:text-align="justify" style:justify-single-word="false"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8"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9" style:family="paragraph" style:parent-style-name="Recuo_20_de_20_corpo_20_de_20_texto_20_2">
      <style:paragraph-properties fo:margin-left="0cm" fo:margin-right="0cm" style:line-height-at-least="0.46cm"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paragraph-properties fo:margin-left="0cm" fo:margin-right="0cm" fo:line-height="100%" fo:text-align="start" style:justify-single-word="false" fo:text-indent="0cm" style:auto-text-indent="false">
        <style:tab-stops>
          <style:tab-stop style:position="1.64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3"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RTARIA PGR Nº 879 DE 6 DE DEZEMBRO DE 2013</text:p>
      <text:p text:style-name="P1">O PROCURADOR-GERAL DA REPÚBLICA, no uso de suas atribuições, com fundamento no art. 26, inciso IX, da Lei Complementar nº 75, de 20 de maio de 1993, e tendo em vista a deliberação do Conselho Superior do Ministério Público Federal na 10ª Sessão Ordinária, realizada em 3 de dezembro de 2013 (Processo nº 1.00.001.000027/2013-60), resolve:</text:p>
      <text:p text:style-name="P10"/>
      <text:p text:style-name="P9"><text:span text:style-name="T2">1.<text:tab/><text:tab/></text:span><text:span text:style-name="T3">Promover, por antiguidade, na carreira do Ministério Público Federal, ao cargo de Procuradora Regional da República, a Procuradora da República MARIA VALESCA DE MESQUITA, para ter lotação na Procuradoria Regional da República da 1ª Região, </text:span><text:span text:style-name="T5">em vaga decorrente da promoção do Doutor Guilherme Henrique Magaldi Netto, conforme Portaria PGR nº 667, de 19 de setembro de 2013, publicada no Diário Oficial da União, Seção 2, página 48, de 20 subsequente.</text:span></text:p>
      <text:p text:style-name="P4"/>
      <text:p text:style-name="P6">2.<text:tab/><text:tab/>O período de trânsito será de 15 (quinze) dias (art. 18 da Lei nº 8.112/90 c/c art. 287 da Lei Complementar nº 75/93), contados da publicação deste ato.</text:p>
      <text:p text:style-name="P4"/>
      <text:p text:style-name="P2"><text:span text:style-name="T4">3.<text:tab/><text:tab/></text:span><text:span text:style-name="T1">Esta Portaria entra em vigor na data de sua publicação, produzindo efeitos nos termos do art. 199, § 1º, da citada Lei Complementar.</text:span></text:p>
      <text:p text:style-name="P3"/>
      <text:p text:style-name="P5"/>
      <text:p text:style-name="P5"/>
      <text:p text:style-name="P5"/>
      <text:p text:style-name="P5"/>
      <text:p text:style-name="P13">RODRIGO JANOT MONTEIRO DE BARROS</text:p>
      <text:p text:style-name="P13"/>
      <text:p text:style-name="P13"/>
      <text:p text:style-name="P12"><text:a xlink:type="simple" xlink:href="http://bibliotecadigital.mpf.mp.br/xmlui/bitstream/handle/123456789/26846/DOU2_2013_12_09.pdf?sequence=1">Publicado no Diário Oficial da União nº 238 de 09/12/2013, seção 2, página 53.</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4-22T18:16:58.42</dc:date>
    <meta:print-date>2012-06-05T18:07:50.16</meta:print-date>
    <meta:editing-cycles>46</meta:editing-cycles>
    <meta:editing-duration>PT04H22M34S</meta:editing-duration>
    <meta:generator>BrOffice.org/3.2$Win32 OpenOffice.org_project/320m18$Build-9502</meta:generator>
    <meta:printed-by>pgr pgr</meta:printed-by>
    <dc:creator>PGR PGR</dc:creator>
    <meta:document-statistic meta:table-count="0" meta:image-count="0" meta:object-count="0" meta:page-count="1" meta:paragraph-count="7" meta:word-count="208" meta:character-count="1236"/>
  </office:meta>
</office:document-meta>
</file>