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style:font-size-asian="10pt" style:language-asian="pt" style:country-asian="BR" style:font-name-complex="Arial" style:font-size-complex="10pt" style:language-complex="zxx" style:country-complex="none"/>
    </style:style>
    <style:style style:name="P6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.423cm" fo:line-height="0.459cm" fo:text-align="start" style:justify-single-word="false"/>
      <style:text-properties fo:color="#0000ff" style:font-name="Arial" fo:font-size="10pt" fo:language="pt" fo:country="BR" style:text-underline-style="solid" style:text-underline-width="auto" style:text-underline-color="font-colo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CG Times" style:font-style-asian="normal" style:font-weight-asian="normal" style:font-name-complex="Arial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normal" style:font-name-asian="CG Times" style:font-style-asian="normal" style:font-weight-asian="normal" style:font-name-complex="CG Times" style:font-style-complex="normal" style:font-weight-complex="normal" style:text-emphasize="none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complex="Arial" style:language-complex="zxx" style:country-complex="none"/>
    </style:style>
    <style:style style:name="T7" style:family="text">
      <style:text-properties style:use-window-font-color="true" style:font-name="Arial" fo:font-size="10p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loext:char-shading-value="0"/>
    </style:style>
    <style:style style:name="T8" style:family="text">
      <style:text-properties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ORTARIA PGR/MPF N.º 182, DE 21 DE MARÇO DE 2014</text:p>
      <text:p text:style-name="P2"/>
      <text:p text:style-name="P2"/>
      <text:p text:style-name="P2"/>
      <text:p text:style-name="P2"/>
      <text:p text:style-name="P2"><text:span text:style-name="T8">O </text:span><text:span text:style-name="T6">PROCURADOR-GERAL DA REPÚBLICA, no uso de </text:span><text:span text:style-name="T5">suas atribuições, com fundamento nos a</text:span><text:span text:style-name="T3">rt. 49, <text:s/>inciso XII, alínea “a”</text:span><text:span text:style-name="T4">,</text:span><text:span text:style-name="T5"> art. 210, parágrafo único, e art. 213 da Lei Complementar nº 75, de 20 de maio de 1993, e tendo em vista o requerimento dos interessados contido no Processo MPF/PGR nº 1.00.000.004033/2014-87, resolve:</text:span></text:p>
      <text:p text:style-name="P1"><text:span text:style-name="T2">Art. 1º </text:span><text:span text:style-name="T1">Remover, mediante permuta, os Procuradores da República </text:span><text:span text:style-name="Internet_20_link"><text:span text:style-name="T7">JOSÉ LUCAS PERRONI KALIL e CAROLINA BONFADINI DE SÁ</text:span></text:span><text:span text:style-name="T1">, ficando o primeiro lotado na Procuradoria da República no Município de Guarulhos-SP e a segunda na Procuradoria da República no Município de São João de Meriti-RJ.</text:span></text:p>
      <text:p text:style-name="P3">Art. <text:s/>2º <text:s/>Fica definido o período de trânsito de 15 (quinze) dias a contar da publicação desta Portaria.</text:p>
      <text:p text:style-name="P3"/>
      <text:p text:style-name="P3"/>
      <text:p text:style-name="P6">RODRIGO JANOT MONTEIRO DE BARROS</text:p>
      <text:p text:style-name="P6"/>
      <text:p text:style-name="P7"><text:a xlink:type="simple" xlink:href="http://bibliotecadigital.mpf.mp.br/xmlui/bitstream/handle/123456789/29741/DOU2_2014_03_24.pdf?sequence=1">Publicado no Diário Oficial da União nº 56 de 24/03/2014, seção 2, página 55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rnet_20_link" style:display-name="Internet link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WW-Fonte_20_parág._20_padrão1" style:display-name="WW-Fonte parág. padrão1" style:family="text"/>
    <style:style style:name="Fonte_20_parág._20_padrão1" style:display-name="Fonte parág. padrão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4T11:09:58.09</meta:creation-date>
    <dc:date>2014-03-24T12:15:37.31</dc:date>
    <meta:editing-duration>PT00H01M49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43" meta:character-count="855"/>
  </office:meta>
</office:document-meta>
</file>