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201000001EB000000D925521034.png"/>
  <manifest:file-entry manifest:media-type="text/xml" manifest:full-path="meta.xml"/>
  <manifest:file-entry manifest:media-type="" manifest:full-path="ObjectReplacements/Object 1"/>
  <manifest:file-entry manifest:media-type="text/xml" manifest:full-path="settings.xml"/>
  <manifest:file-entry manifest:media-type="text/xml" manifest:full-path="content.xml"/>
  <manifest:file-entry manifest:media-type="application/vnd.sun.star.oleobject" manifest:full-path="Object 1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" svg:font-family="Courier, 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2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text-align="end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Courier" fo:font-size="12pt" style:font-size-asian="12pt" style:font-name-complex="Courier" style:font-size-complex="12pt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fo:font-size="10pt" style:font-size-asian="10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style:font-name="Courier" style:font-name-complex="Courier"/>
    </style:style>
    <style:style style:name="T3" style:family="text">
      <style:text-properties style:language-asian="zxx" style:country-asian="none" style:language-complex="zxx" style:country-complex="none"/>
    </style:style>
    <style:style style:name="fr1" style:family="graphic" style:parent-style-name="OLE">
      <style:graphic-properties fo:margin-left="0cm" fo:margin-right="0cm" style:vertical-pos="bottom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draw:ole-draw-aspect="1" draw:visible-area-top="0cm" draw:visible-area-width="4.413cm" draw:visible-area-height="4.81cm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1"><text:span text:style-name="T1"><draw:frame draw:style-name="fr1" draw:name="Objeto2" text:anchor-type="as-char" svg:width="1.722cm" svg:height="1.977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span></text:p>
      <text:p text:style-name="P2">MINISTÉRIO PÚBLICO FEDERAL</text:p>
      <text:p text:style-name="P2">Procuradoria da República na Paraíba</text:p>
      <text:p text:style-name="P5"/>
      <text:p text:style-name="P5"/>
      <text:p text:style-name="P2">PORTARIA Nº <text:s/>175, DE 14 DE JULHO DE 2014.</text:p>
      <text:p text:style-name="P3"/>
      <text:p text:style-name="P3"/>
      <text:p text:style-name="P3"><text:tab/><text:tab/>O PROCURADOR-CHEFE DA PROCURADORIA DA REPÚBLICA NO ESTADO DA PARAÍBA, no uso da competência legal, resolve:</text:p>
      <text:p text:style-name="P3"/>
      <text:p text:style-name="P3"><text:tab/><text:tab/>Dispensar a servidora CANDICE ALEXANDRA DUARTE SOBREIRA VENTURA, matrícula 18149-8, ocupante do cargo de Técnico do MPU/Apoio Técnico-administrativo/administração<text:span text:style-name="T3">, código TC010101</text:span>, d<text:span text:style-name="T3">a função de Assessor – Nível I, FC-02, do GABPR1 da Procuradoria da República na Paraíba</text:span>.</text:p>
      <text:p text:style-name="P3"/>
      <text:p text:style-name="P3"/>
      <text:p text:style-name="P4"><text:tab/><text:tab/><text:tab/><text:tab/><text:tab/><text:tab/>RODOLFO ALVES SILVA</text:p>
      <text:p text:style-name="P4"/>
      <text:p text:style-name="P2"><text:a xlink:type="simple" xlink:href="http://bibliotecadigital.mpf.mp.br/xmlui/bitstream/handle/123456789/48462/DOU2_2014_07_16.pdf?sequence=1">Publicado no Diário Oficial da União, nº 134, Seção 2 de 16/07/2014, p. 65</text:a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Courier" svg:font-family="Courier, 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Estrutura_20_do_20_documento" style:display-name="Estrutura do documento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33cm" fo:margin-bottom="1.27cm" fo:margin-left="2.401cm" fo:margin-right="1.401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401cm" fo:margin-right="1.4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PROCURADORIA DA REPÚBLICA NA PARAÍBA</meta:initial-creator>
    <meta:creation-date>2011-02-09T16:22:00</meta:creation-date>
    <dc:date>2014-07-30T15:25:32.32</dc:date>
    <meta:print-date>2013-05-29T13:52:00</meta:print-date>
    <meta:editing-cycles>6</meta:editing-cycles>
    <meta:editing-duration>PT5M</meta:editing-duration>
    <meta:document-statistic meta:table-count="0" meta:image-count="0" meta:object-count="1" meta:page-count="1" meta:paragraph-count="8" meta:word-count="86" meta:character-count="585" meta:non-whitespace-character-count="494"/>
    <meta:generator>LibreOffice/3.5$Windows_x86 LibreOffice_project/165a79a-7059095-e13bb37-fef39a4-9503d18</meta:generator>
    <meta:user-defined meta:name="Informações 1"/>
    <meta:user-defined meta:name="Informações 2"/>
    <meta:user-defined meta:name="Informações 3"/>
    <meta:user-defined meta:name="Informações 4"/>
  </office:meta>
</office:document-meta>
</file>