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NISTÉRIO PÚBLICO FEDERAL </text:p>
      <text:p text:style-name="P2">PROCURADORIA DA REPÚBLICA EM SANTA CATARINA</text:p>
      <text:p text:style-name="P2"/>
      <text:p text:style-name="P2"/>
      <text:p text:style-name="P4">PORTARIA Nº 92, 7 DE MARÇO DE 2017.</text:p>
      <text:p text:style-name="P4"/>
      <text:p text:style-name="P5"/>
      <text:p text:style-name="P5"/>
      <text:p text:style-name="P6">O SECRETÁRIO ESTADUAL DA PROCURADORIA DA REPÚBLICA NO ESTADO DE SANTA CATARINA, no uso da competência que lhe foi delegada pela Portaria nº326/2014, de 04 de agosto de 2014, resolve:</text:p>
      <text:p text:style-name="P6">Art. 1º DESIGNAR o servidor MARCOS ANTONIO SQUIZATTO DE OLIVEIRA,</text:p>
      <text:p text:style-name="P7">TECNICO DO MPU/APOIO TECNICO-ADMINISTRATIVO/ADMINISTRACAO, matrícula nº 8829-3, como fiscal titular do Contrato nº 02/2017, Procedimento Administrativo nº 1.33.000.000421/2017-91, firmado com a empresa ACT COMÉRCIO E SERVIÇOS EIRELI - ME, CNPJ n° 09.220.115/0001-66. Objeto: Fornecimento de móveis sob medida para a PR/SC e PRM-TUBARÃO/SC.</text:p>
      <text:p text:style-name="P6">Art. 2º O servidor acima será substituído nos seus impedimentos legais pelo servidor FLAVIO DE SOUZA JUNIOR, TÉCNICO DO MPU/APOIO TÉCNICOADMINIST./ ADMINISTRAÇÃO, matrícula nº 23472-9.</text:p>
      <text:p text:style-name="P6">Art. 3º Esta portaria entra em vigor na data de sua publicação.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7-03-07.pdf">Publicada no DMPF-e, Brasília, DF, 08 mar. 2017. p. 2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7T10:53:03.86</dc:date>
    <dc:creator>prsc </dc:creator>
    <meta:editing-duration>PT04H27M17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49" meta:character-count="1010"/>
  </office:meta>
</office:document-meta>
</file>