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1.621cm" svg:y="0.924cm" svg:width="3.829cm" draw:z-index="2"><draw:text-box fo:min-height="0.503cm"><text:p text:style-name="P2">PGR-0006006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1">PROCURADORIA-GERAL DA REPÚBLICA</text:span></text:p><text:p text:style-name="P9"><text:span text:style-name="T1">GABINETE DO PROCURADOR-GERAL DA REPÚBLICA</text:span></text:p></draw:text-box></draw:frame></draw:g></text:p>
      <text:p text:style-name="P3">EDITAL PGR Nº 15, DE 28 DE MARÇO DE 2014</text:p>
      <text:p text:style-name="P4">O PROCURADOR-GERAL DA REPÚBLICA, no uso de suas atribuições, e tendo em vista as disposições do Edital PGR n.º 13, de 25 de março de 2014, resolve: </text:p>
      <text:p text:style-name="P4">Art. 1º Divulgar, em anexo, o resultado do processo de opção para escolha de gabinetes de Subprocuradores-Gerais da República.</text:p>
      <text:p text:style-name="P4">Art. 2º As medidas administrativas necessárias à efetivação da mudança e ocupação dos gabinetes serão adotadas mediante orientação e supervisão da Secretaria-Geral do MPF.</text:p>
      <text:p text:style-name="P4">Art. 3º Os gabinetes serão ocupados no estado em que se encontram, observando-se que eventuais necessidades de adequação pelos novos ocupantes devem ser solicitadas à Secretaria-Geral do MPF.</text:p>
      <text:p text:style-name="P4">Art. 4º Os casos omissos serão decididos pelo Procurador-Geral da República.</text:p>
      <text:p text:style-name="P6">Rodrigo Janot Monteiro de Barros</text:p>
      <text:p text:style-name="P7"><text:a xlink:type="simple" xlink:href="http://bibliotecadigital.mpf.mp.br/xmlui/bitstream/handle/123456789/36381/DOU2_2014_04_01-EDITAL.pdf?sequence=2">Publicado no Diário Oficial da União nº 62 de <text:s/>01/04/2014, seção 2, página 9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8:36:27.40</meta:creation-date>
    <meta:editing-cycles>11</meta:editing-cycles>
    <meta:editing-duration>PT00H37M18S</meta:editing-duration>
    <dc:date>2014-04-01T08:55:47.94</dc:date>
    <meta:document-statistic meta:table-count="0" meta:image-count="0" meta:object-count="0" meta:page-count="1" meta:paragraph-count="9" meta:word-count="139" meta:character-count="878"/>
    <meta:user-defined meta:name="Info 1"/>
    <meta:user-defined meta:name="Info 2"/>
    <meta:user-defined meta:name="Info 3"/>
    <meta:user-defined meta:name="Info 4"/>
  </office:meta>
</office:document-meta>
</file>