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59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34, DE 28 DE OUTUBRO DE 2014.</text:p>
      <text:p text:style-name="P10"/>
      <text:p text:style-name="P10"/>
      <text:p text:style-name="P10"/>
      <text:p text:style-name="P13">Designa o <text:span text:style-name="T3">Procurador da República Renan Paes Felix para atuar, no período de 10 a 19 de dezembro de 2014</text:span>, em substituição, no 4º Ofício da PR/PB, titularizado pelo atual Procurador Regional Eleitoral da Paraíb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Renan Paes Felix para atuar, no período de 10 a 19 de dezembro de 2014, em substituição, no 4º Ofício da PR/PB, titularizado pelo Procurador da República Rodolfo Alves Silva, atual Procurador Regional Eleitoral da Paraíba, em razão da exclusividade do período eleitoral.</text:span></text:p>
      <text:p text:style-name="P12"/>
      <text:p text:style-name="P3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6">Publicado no DMPF-e, Administrativo, nº 202, de 03/11/2014, p. 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1M57S</meta:editing-duration>
    <meta:editing-cycles>25</meta:editing-cycles>
    <meta:generator>BrOffice.org/3.2$Win32 OpenOffice.org_project/320m18$Build-9502</meta:generator>
    <meta:print-date>2014-10-28T19:32:30.48</meta:print-date>
    <dc:date>2014-11-12T15:06:29.19</dc:date>
    <dc:creator>PGR PGR</dc:creator>
    <meta:document-statistic meta:table-count="0" meta:image-count="1" meta:object-count="0" meta:page-count="1" meta:paragraph-count="9" meta:word-count="185" meta:character-count="1196"/>
  </office:meta>
</office:document-meta>
</file>