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90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27, DE 24 DE JANEIRO DE 2017.</text:p>
      <text:p text:style-name="P11"/>
      <text:p text:style-name="P11"/>
      <text:p text:style-name="P11"/>
      <text:p text:style-name="P12">Designa o Procurador da República Marcos Alexandre Bezerra <text:span text:style-name="T4"><text:s/></text:span><text:span text:style-name="T4">Wanderley de Queiroga</text:span> para atuar, no período de 24 de janeiro a 3 de fevereiro de 2017, em substituição, na modalidade remota, na PRM de Guarabir<text:span text:style-name="T6">a</text:span><text:span text:style-name="T6">/PB.</text:span></text:p>
      <text:p text:style-name="P13"/>
      <text:p text:style-name="P14"/>
      <text:p text:style-name="P13"/>
      <text:p text:style-name="P15"><text:span text:style-name="T4">O PROCURADOR-CHEF</text:span><text:span text:style-name="T4">E</text:span><text:span text:style-name="T4">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2">Art. 1º. <text:span text:style-name="T1">Designar o Procurador da República </text:span><text:span text:style-name="T1">Marcos Alexandre Bezerra Wanderley de Queiroga</text:span><text:span text:style-name="T1"> para atuar, no período de </text:span><text:span text:style-name="T1">24 de janeiro a 3 de fevereiro de </text:span><text:span text:style-name="T1">2017</text:span><text:span text:style-name="T1">, em substituição, </text:span><text:span text:style-name="T1">na modalidade remota, na PRM de Guarabir</text:span><text:span text:style-name="T2">a</text:span><text:span text:style-name="T2">/PB, </text:span><text:span text:style-name="T2">sem Procurador da República titular do Ofício Único daquela Unidade, em razão do Membro removido </text:span><text:span text:style-name="T2">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6"><text:a xlink:type="simple" xlink:href="http://bibliotecadigital.mpf.mp.br/bdmpf/bitstream/handle/11549/97409/DMPF_ADM_20170130.pdf?sequence=1&amp;isAllowed=y"><text:s/>Publicada no DMPF-e, Brasília, DF, 30 jan, 2017. Caderno Administrativo, p. 2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4M58S</meta:editing-duration>
    <meta:editing-cycles>79</meta:editing-cycles>
    <meta:generator>BrOffice.org/3.2$Win32 OpenOffice.org_project/320m18$Build-9502</meta:generator>
    <dc:date>2017-02-10T14:27:39.41</dc:date>
    <meta:print-date>2017-01-23T18:39:59.683000000</meta:print-date>
    <dc:creator>PGR PGR</dc:creator>
    <meta:document-statistic meta:table-count="0" meta:image-count="1" meta:object-count="0" meta:page-count="1" meta:paragraph-count="9" meta:word-count="218" meta:character-count="1418"/>
  </office:meta>
</office:document-meta>
</file>