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top="2cm" fo:margin-bottom="0cm" style:line-height-at-least="0.176cm" fo:text-align="center"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top="2cm" fo:margin-bottom="0cm" style:line-height-at-least="0.176cm" fo:text-align="start"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text:span><text:span text:style-name="T1">ORTARIA PGR Nº 432 <text:s text:c="2"/>DE 20 DE JULHO DE 2012</text:span></text:p>
      <text:p text:style-name="P1">O PROCURADOR-GERAL DA REPÚBLICA, no uso de suas atribuições, tendo em vista os termos da Portaria PGR nº 588, de 3 de setembro de 2003, publicada no D.O.U., Seção I, de 5 de setembro de 2003, e o contido no Ofício nº 1836/2012-GAB/CHEFIA/PR/AP, de 10 de julho de 2012, da Procuradoria da República no Estado do Amapá, resolve:</text:p>
      <text:p text:style-name="P1">Art. 1º Dispensar o Procurador da República RODRIGO COSTA AZEVEDO das funções de Procurador Regional Eleitoral Substituto no Estado do Amapá, em virtude de sua remoção efetivada pela Portaria PGR nº 191, de 20 de abril de 2012, publicada no D.O.U., Seção II, pág. 56, de 23 de abril de 2012.</text:p>
      <text:p text:style-name="P1">Art. 2º Designar o Procurador da República GEORGE NEVES LODDER para exercer, até o término do mandato do titular, em 4 de outubro de 2012, as funções de Procurador Regional Eleitoral Substituto no Estado do Amapá.</text:p>
      <text:p text:style-name="P1">Art. 3º Esta portaria produz efeitos a partir da data de sua publicação.</text:p>
      <text:p text:style-name="P2">ROBERTO MONTEIRO GURGEL SANTOS</text:p>
      <text:p text:style-name="P3"><text:a xlink:type="simple" xlink:href="http://bibliotecadigital.mpf.mp.br/xmlui/bitstream/handle/123456789/4520/DOU2_2012_07_24.pdf?sequence=1"><text:span text:style-name="Strong_20_Emphasis"><text:span text:style-name="T2">Publicado no Diário Oficial da União nº 142 de 24/07/2012, seção 2, página 3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1-03T16:17:37</meta:creation-date>
    <dc:date>2014-01-20T17:40:29.92</dc:date>
    <meta:print-date>2012-07-11T12:08:00</meta:print-date>
    <meta:editing-cycles>3</meta:editing-cycles>
    <meta:editing-duration>PT574H12M13S</meta:editing-duration>
    <meta:generator>BrOffice.org/3.2$Win32 OpenOffice.org_project/320m18$Build-9502</meta:generator>
    <meta:document-statistic meta:table-count="0" meta:image-count="0" meta:object-count="0" meta:page-count="1" meta:paragraph-count="7" meta:word-count="186" meta:character-count="1054"/>
  </office:meta>
</office:document-meta>
</file>