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31 DE 11 DE OUTUBRO DE 2012</text:p>
      <text:p text:style-name="P2">O PROCURADOR-GERAL DA REPÚBLICA, no uso de suas atribuições, tendo em vista o contido no Ofício nº 44/2012 GAB JA/PRBA/MPF, de 4 de setembro de 2012, da Procuradoria da República no Estado da Bahia, resolve:</text:p>
      <text:p text:style-name="P2">Designar o Procurador da República PABLO COUTINHO BARRETO, lotado na Procuradoria da República no Estado da Bahia, para atuar, em conjunto com o Procurador da República JOSÉ ALFREDO DE PAULA SILVA, no Inquérito Civil Público nº 1.14.000.000238/2010-74, bem como nos feitos dele decorrentes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675/DOU2_2012_10_15.pdf?sequence=1"><text:span text:style-name="Strong_20_Emphasis"><text:span text:style-name="T1">Publicado no Diário Oficial da União 199º de 15/10/2012, seção 2, página 5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08T08:29:50.08</meta:creation-date>
    <meta:editing-cycles>6</meta:editing-cycles>
    <meta:editing-duration>PT00H19M47S</meta:editing-duration>
    <meta:initial-creator>pgr pgr</meta:initial-creator>
    <dc:date>2014-01-23T18:25:35.16</dc:date>
    <dc:creator>PGR PGR</dc:creator>
    <meta:printed-by>pgr pgr</meta:printed-by>
    <meta:print-date>2012-10-08T08:37:37.30</meta:print-date>
    <meta:document-statistic meta:table-count="0" meta:image-count="0" meta:object-count="0" meta:page-count="1" meta:paragraph-count="5" meta:word-count="105" meta:character-count="646"/>
    <meta:user-defined meta:name="Info 1"/>
    <meta:user-defined meta:name="Info 2"/>
    <meta:user-defined meta:name="Info 3"/>
    <meta:user-defined meta:name="Info 4"/>
  </office:meta>
</office:document-meta>
</file>