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5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Times New Roman" fo:font-style="normal" style:font-style-asian="normal" style:language-complex="ar" style:country-complex="SA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name="Courier New"/>
    </style:style>
    <style:style style:name="T38" style:family="text">
      <style:text-properties fo:color="#000000" style:font-name="Courier New" fo:font-size="11pt" style:font-size-asian="11pt" style:font-size-complex="11pt"/>
    </style:style>
    <style:style style:name="T39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Courier New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Courier New" fo:font-weight="normal" style:font-weight-asian="normal" style:font-weight-complex="normal"/>
    </style:style>
    <style:style style:name="T47" style:family="text">
      <style:text-properties fo:color="#000000" style:font-size-asian="11pt" style:font-size-complex="11pt"/>
    </style:style>
    <style:style style:name="T48" style:family="text">
      <style:text-properties fo:color="#000000" fo:font-weight="normal" style:font-size-asian="11pt" style:font-weight-asian="normal" style:font-size-complex="11pt" style:font-weight-complex="normal"/>
    </style:style>
    <style:style style:name="T49" style:family="text">
      <style:text-properties fo:color="#000000" fo:font-weight="normal" style:font-weight-asian="normal" style:font-weight-complex="normal"/>
    </style:style>
    <style:style style:name="T50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style:font-size-asian="12pt"/>
    </style:style>
    <style:style style:name="T58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69, DE 17 DE JUNHO DE 2016.</text:p>
      <text:p text:style-name="P4"/>
      <text:p text:style-name="P5"/>
      <text:p text:style-name="P5"/>
      <text:p text:style-name="P13"><text:span text:style-name="T50">O SECRETÁRIO ESTADUAL SUBSTITUTO DA PROCURADORIA DA REPÚBLICA NO ESTADO DE SANTA CATARINA, no uso da competência que lhe foi deleg</text:span><text:span text:style-name="T51">ada pela Portaria nº 326/2014, de 04 de agosto de 2014, resolve:</text:span></text:p>
      <text:p text:style-name="P13"><text:span text:style-name="T36">Art. 1º<text:tab/>DESIGNAR o servidor Marco Antônio Genta, </text:span><text:span text:style-name="T54">TÉCNICO DO MPU/APOIO TÉCNICO-ADMINISTRATIVO/SEG. INST. E TRANSP.</text:span><text:span text:style-name="T49">, matrícula nº 11287-9, para acompanhar e fiscalizar o Contrato nº 21/2014,</text:span><text:span text:style-name="T36"> Procedimento Administrativo nº 1.33.000.0003052/2014-45, firmado com a empresa ONDREPSB SERVICO DE GUARDA E VIGILÁNCIA LTDA, CNPJ n° 82.949.652/0001-31. Objeto: Vigiláncia armada para a PR/SC. </text:span></text:p>
      <text:p text:style-name="P13"><text:span text:style-name="T36">Art. 2º<text:tab/>O servidor acima será substituído nos seus impedimentos legais <text:s/>pelo servidor Ricardo Moacir Bento,</text:span><text:span text:style-name="T49"> </text:span><text:span text:style-name="T54">TÉCNICO DO MPU/APOIO TÉCNICO-ADMINISTRATIVO/SEG. INST. E TRANSP.</text:span><text:span text:style-name="T49">, matrícula nº 3851-2.</text:span></text:p>
      <text:p text:style-name="P13"><text:span text:style-name="T49">Art. 3º<text:tab/>O servidor acima será substituído nos seus impedimentos legais <text:s/>pelo servidor Fernando da Luz Santana, </text:span><text:span text:style-name="T54">TÉCNICO DO MPU/APOIO TÉCNICO-ADMINISTRATIVO/SEG. INST. E TRANSP.</text:span><text:span text:style-name="T49">, matrícula nº 3848-2.</text:span></text:p>
      <text:p text:style-name="P13"><text:span text:style-name="T49">Art. 4º<text:tab/>Revogue-se, ainda, a Portaria nº 541/2014.</text:span></text:p>
      <text:p text:style-name="P13"><text:span text:style-name="T52">Art. 5º<text:tab/>Esta portaria entra em vigor na data de sua publicação.</text:span></text:p>
      <text:p text:style-name="P3"/>
      <text:p text:style-name="P3"/>
      <text:p text:style-name="P3"/>
      <text:p text:style-name="P4">ADRIANO BERNARDI PEREIRA DUARTE</text:p>
      <text:p text:style-name="P4"/>
      <text:p text:style-name="P4"/>
      <text:p text:style-name="P3"><text:a xlink:type="simple" xlink:href="http://textual.pgr.mpf.mp.br/aplicativos/bases/DiarioMPF/EDMPF-ADM/DMPF-ADMINISTRATIVO-2016-06-21.pdf">Publicada no DMPF-e, Brasília, DF, 22 jun. 2016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1T15:11:56.50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87" meta:character-count="1276"/>
  </office:meta>
</office:document-meta>
</file>