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4cm" style:auto-text-indent="false">
        <style:tab-stops>
          <style:tab-stop style:position="1.949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4cm" style:auto-text-indent="false">
        <style:tab-stops>
          <style:tab-stop style:position="1.949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>
          <style:tab-stop style:position="1.949cm"/>
        </style:tab-stops>
        <style:background-image/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02174f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language="pt" fo:country="PT" style:font-name-asian="Times New Roman1" style:font-name-complex="Times New Roman1"/>
    </style:style>
    <style:style style:name="T3" style:family="text">
      <style:text-properties fo:color="#000000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language-complex="zxx" style:country-complex="none"/>
    </style:style>
    <style:style style:name="T6" style:family="text">
      <style:text-properties officeooo:rsid="001f5dee"/>
    </style:style>
    <style:style style:name="T7" style:family="text">
      <style:text-properties style:text-outline="false" style:text-line-through-style="none" style:font-name="Futura Bk BT" fo:text-shadow="none" officeooo:rsid="001a9355" style:font-name-asian="FuturaBT-Book" style:language-asian="pt" style:country-asian="BR" style:font-name-complex="FuturaBT-Book" style:text-emphasize="none"/>
    </style:style>
    <style:style style:name="T8" style:family="text">
      <style:text-properties style:text-outline="false" style:text-line-through-style="none" style:font-name="Futura Bk BT" fo:text-shadow="none" officeooo:rsid="001c0598" style:font-name-asian="FuturaBT-Book" style:language-asian="pt" style:country-asian="BR" style:font-name-complex="FuturaBT-Book" style:text-emphasize="none"/>
    </style:style>
    <style:style style:name="T9" style:family="text">
      <style:text-properties style:text-outline="false" style:text-line-through-style="none" style:font-name="Futura Bk BT" fo:text-shadow="none" officeooo:rsid="002174fe" style:font-name-asian="FuturaBT-Book" style:language-asian="pt" style:country-asian="BR" style:font-name-complex="FuturaBT-Book" style:text-emphasize="none"/>
    </style:style>
    <style:style style:name="T10" style:family="text">
      <style:text-properties style:text-outline="false" style:text-line-through-style="none" style:font-name="Futura Bk BT" fo:text-shadow="none" officeooo:rsid="00221803" style:font-name-asian="FuturaBT-Book" style:language-asian="pt" style:country-asian="BR" style:font-name-complex="FuturaBT-Book" style:text-emphasize="non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5">PROCURADORIA DA REPÚBLICA NO ESTADO DE RORAIMA</text:p>
      <text:p text:style-name="P4"/>
      <text:p text:style-name="P4"/>
      <text:p text:style-name="P4">PORTARIA <text:span text:style-name="T6">PR-RR </text:span>Nº 046 de 25 DE JULHO de 2012</text:p>
      <text:p text:style-name="P3"/>
      <text:p text:style-name="P3"/>
      <text:p text:style-name="P6"/>
      <text:p text:style-name="P8">O PROCURADOR-CHEFE DA PROCURADORIA DA REPÚBLICA NO ESTADO DE RORAIMA, <text:span text:style-name="T2">no uso da competência que lhe foi delegada pela Portaria PGR nº 240 de 28 de abril de 2011, e das atribuições conferidas pelo artigo 106, do Regimento Interno do Ministério Público Federal, aprovado pela Portaria PGR nº 591, de 20 de novembro de 2008, do Exmo. Sr. Procurador-Geral da República</text:span><text:span text:style-name="T1">,</text:span></text:p>
      <text:p text:style-name="P7"/>
      <text:p text:style-name="P7"/>
      <text:p text:style-name="P9">CONSIDERANDO o disposto na lei 12.527 de 18/11/2011, que garante a todos os cidadãos o acesso à informação pública, inclusive por meio de <text:span text:style-name="T3"><text:s/>pedido dirigidos aos órgãos e entidades públicas.</text:span></text:p>
      <text:p text:style-name="P9"/>
      <text:p text:style-name="P9">CONSIDERANDO o teor da portaria PGR/MPF nº 256, de 16 de maio de 2012, que regulamenta a Lei 12.527/2011 e institui o Serviço de Informações ao Cidadão - <text:s/>SIC-MPF,</text:p>
      <text:p text:style-name="P9"/>
      <text:p text:style-name="P9">CONSIDERANDO a necessidade de se estender o referido serviço ao âmbito da Procuradoria da República no Estado de Roraima, resolve:</text:p>
      <text:p text:style-name="P9"/>
      <text:p text:style-name="P9">Art. 1º – <text:span text:style-name="T4">Designar os servidores Kelmisson Lima Costa, Técnico Administrativo, matrícula nº 21684-4, Helber Luiz Batista</text:span><text:span text:style-name="T5">, Analista Processual, matrícula 16763-1 e Nilsara Moraes da Silva, Assessora de Comunicação Social, </text:span><text:span text:style-name="T4">matrícula </text:span><text:span text:style-name="T5">23151</text:span><text:span text:style-name="T4">; todos lotados nesta Procuradoria, para, sob a Supervisão do primeiro, comporem, no âmbito desta Procuradoria da República, <text:s/>a equipe de suporte ao SIC-MPF.</text:span></text:p>
      <text:p text:style-name="P9"/>
      <text:p text:style-name="P9">Art. 2º – Os servidores designados ficarão responsáveis pelo apoio à implementação do SIC-MPF, pela execução das atividades descritas no artigo 2º da portaria PGR/MPF nº 246 de 16/05/2012 e pela implantação das rotinas necessárias ao fornecimento das <text:s/>informações requeridas pelos cidadãos.</text:p>
      <text:p text:style-name="P9"/>
      <text:p text:style-name="P9">Art. 3º - Esta Portaria entra em vigor na data de sua publicação.</text:p>
      <text:p text:style-name="P9"/>
      <text:p text:style-name="P9"/>
      <text:p text:style-name="P9"/>
      <text:h text:style-name="P13" text:outline-level="8">ÂNGELO GOULART VILLELA</text:h>
      <text:p text:style-name="P10">Procurador-Chefe </text:p>
      <text:p text:style-name="P10"/>
      <text:p text:style-name="P11"><text:a xlink:type="simple" xlink:href="http://bibliotecadigital.mpf.mp.br/xmlui/bitstream/handle/123456789/39933/bsmpf_2012_07_14.pdf?sequence=1"><text:span text:style-name="T7">Publicado no BSMPF </text:span></text:a><text:a xlink:type="simple" xlink:href="http://bibliotecadigital.mpf.mp.br/xmlui/bitstream/handle/123456789/39933/bsmpf_2012_07_14.pdf?sequence=1"><text:span text:style-name="T10">nº <text:s/>14</text:span></text:a><text:a xlink:type="simple" xlink:href="http://bibliotecadigital.mpf.mp.br/xmlui/bitstream/handle/123456789/39933/bsmpf_2012_07_14.pdf?sequence=1"><text:span text:style-name="T7"> de </text:span></text:a><text:a xlink:type="simple" xlink:href="http://bibliotecadigital.mpf.mp.br/xmlui/bitstream/handle/123456789/39933/bsmpf_2012_07_14.pdf?sequence=1"><text:span text:style-name="T8">30/07/2012, p. 22</text:span></text:a><text:a xlink:type="simple" xlink:href="http://bibliotecadigital.mpf.mp.br/xmlui/bitstream/handle/123456789/39933/bsmpf_2012_07_14.pdf?sequence=1"><text:span text:style-name="T9">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TxBr_5f_p10" style:display-name="TxBr_p10" style:family="paragraph" style:parent-style-name="Standard">
      <style:paragraph-properties fo:margin-left="0cm" fo:margin-right="0cm" style:line-height-at-least="0.42cm" fo:orphans="0" fo:widows="0" fo:text-indent="1.279cm" style:auto-text-indent="false">
        <style:tab-stops>
          <style:tab-stop style:position="1.279cm"/>
        </style:tab-stops>
      </style:paragraph-properties>
      <style:text-properties style:font-name="Times New Roman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7cm" fo:margin-left="1.251cm" fo:margin-right="1.75cm" style:shadow="none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7T14:03:55.94</dc:date>
    <meta:print-date>2012-07-26T14:58:07.20</meta:print-date>
    <dc:language>pt-BR</dc:language>
    <meta:editing-cycles>150</meta:editing-cycles>
    <meta:editing-duration>P1DT19H5M43S</meta:editing-duration>
    <meta:document-statistic meta:table-count="0" meta:image-count="1" meta:object-count="0" meta:page-count="1" meta:paragraph-count="14" meta:word-count="283" meta:character-count="1798" meta:non-whitespace-character-count="1521"/>
    <meta:user-defined meta:name="Info 1"/>
    <meta:user-defined meta:name="Info 2"/>
    <meta:user-defined meta:name="Info 3"/>
    <meta:user-defined meta:name="Info 4"/>
  </office:meta>
</office:document-meta>
</file>