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6" style:family="paragraph" style:parent-style-name="Standard" style:list-style-name="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9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8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<draw:frame draw:style-name="fr1" draw:name="Quadro1" text:anchor-type="char" svg:x="3.009cm" svg:y="27.684cm" svg:width="7.96cm" svg:height="0.467cm" draw:z-index="0"><draw:text-box><text:p text:style-name="P7"/></draw:text-box></draw:frame>PORTARIA PGR Nº 117, <text:s/><text:span text:style-name="T8">DE 12 DE MARÇO DE 2009</text:span></text:p>
      <text:p text:style-name="P9"/>
      <text:p text:style-name="P9"/>
      <text:p text:style-name="P10"><text:span text:style-name="T8"><text:tab/></text:span> <text:span text:style-name="T11">O </text:span><text:span text:style-name="T9">PROCURADOR-GERAL DA REPÚBLICA, no uso de suas atribuições, tendo em vista os termos da Portaria PGR nº 588, de 3 de setembro de 2003, publicada no D.O.U., Seção I, de 5 setembro de 2003, e o contido nos Ofícios PRE n°s 831/2009CHEFIA/RA e 845/2009/CHEFIA/RA, de 2 e 9 de março de 2009, respectivamente, da Procuradoria Regional da República da 1ª </text:span><text:span text:style-name="T11"><text:s/></text:span><text:span text:style-name="T9">Região, resolve:</text:span></text:p>
      <text:p text:style-name="P17"/>
      <text:p text:style-name="P19"><text:span text:style-name="T12"><text:tab/>Art. 1° Nomear, no âmbito da Procuradoria Regional da República da 1ª</text:span> <text:span text:style-name="T12">Região, Comissão Eleitoral e Apuradora integrada pelos Procuradores Regionais da República ANTÔNIO CARNEIRO SOBRINHO, ELlZETA MARIA DE PAIVA RAMOS e JOSÉ ADONIS CALLOU DE ARAÚJO SÁ para, sob a presidência do primeiro, realizar a eleição relativa </text:span>à <text:span text:style-name="T12">escolha do Procurador Regional Eleitoral, titular e substituto.</text:span></text:p>
      <text:p text:style-name="P10"/>
      <text:p text:style-name="P14"/>
      <text:p text:style-name="P14"/>
      <text:p text:style-name="P8"><text:span text:style-name="T2">ANTONIO FERNANDO BARROS E SILVA DE SOUZA</text:span><text:span text:style-name="T1"> <text:s text:c="4"/></text:span></text:p>
      <text:p text:style-name="P11"/>
      <text:p text:style-name="P11"/>
      <text:p text:style-name="P12"><text:a xlink:type="simple" xlink:href="http://bibliotecadigital.mpf.mp.br/xmlui/bitstream/handle/123456789/39478/DOU2_2009_03_16_.pdf?sequence=1"><text:span text:style-name="T9">Publicado no Diário Oficial da União nº 50 de <text:s/>16/03/2009, seção 2, página 4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2T10:13:34.24</dc:date>
    <meta:print-date>2014-07-14T13:39:46.45</meta:print-date>
    <meta:editing-cycles>166</meta:editing-cycles>
    <meta:editing-duration>PT601H38M06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57" meta:character-count="970"/>
    <meta:user-defined meta:name="Informações 1"/>
    <meta:user-defined meta:name="Informações 2"/>
    <meta:user-defined meta:name="Informações 3"/>
    <meta:user-defined meta:name="Informações 4"/>
  </office:meta>
</office:document-meta>
</file>