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P5" style:family="paragraph" style:parent-style-name="Standard">
      <style:paragraph-properties fo:margin-left="0cm" fo:margin-right="0cm" fo:margin-top="1.499cm" fo:margin-bottom="0cm" style:line-height-at-least="0.176cm" fo:text-align="center" style:justify-single-word="false" fo:text-indent="2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69cm" fo:margin-bottom="0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<text:span text:style-name="T1">P</text:span><text:span text:style-name="T1">ORTARIA PGR Nº <text:s/>891 <text:s/>DE 10 DE DEZEMBRO DE 2013</text:span></text:p>
      <text:p text:style-name="P3">O PROCURADOR-GERAL DA REPÚBLICA, no uso de suas atribuições, tendo em vista os termos da Portaria PGR nº 588, de 3 de setembro de 2003, publicada no D.O.U., Seção I, de 5 de setembro de 2003, e o contido no Ofício nº 8744, de 6 de dezembro de 2013, da Procuradoria da República no Estado de Santa Catarina, resolve:</text:p>
      <text:p text:style-name="P3">Art. 1º Nomear, no âmbito da Procuradoria da República no Estado de Santa Catarina, Comissão Eleitoral e Apuradora integrada pelos Procuradores da República MAURÍCIO PESSUTTO, DANIEL RICKEN e FLÁVIO PAVLOV SILVEIRA para, sob a presidência do primeiro, realizar a eleição relativa à escolha do Procurador Regional Eleitoral, titular e substituto. <text:s/></text:p>
      <text:p text:style-name="P3">Art. 2º Esta portaria produz efeitos a partir da data de sua publicação.</text:p>
      <text:p text:style-name="P5">RODRIGO JANOT MONTEIRO DE BARROS</text:p>
      <text:p text:style-name="P6"><text:a xlink:type="simple" xlink:href="http://bibliotecadigital.mpf.mp.br/xmlui/bitstream/handle/123456789/27441/DOU2_2013_12_11.pdf?sequence=1"><text:span text:style-name="T2">Publicado no Diário Oficial da União nº 240 de 11/12/2013, seção 2, página 4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2-09T15:44:24.54</meta:creation-date>
    <meta:editing-cycles>9</meta:editing-cycles>
    <meta:editing-duration>PT00H05M55S</meta:editing-duration>
    <meta:initial-creator>pgr pgr</meta:initial-creator>
    <dc:date>2014-04-22T18:35:09.57</dc:date>
    <dc:creator>PGR PGR</dc:creator>
    <meta:document-statistic meta:table-count="0" meta:image-count="0" meta:object-count="0" meta:page-count="1" meta:paragraph-count="6" meta:word-count="151" meta:character-count="891"/>
    <meta:user-defined meta:name="Info 1"/>
    <meta:user-defined meta:name="Info 2"/>
    <meta:user-defined meta:name="Info 3"/>
    <meta:user-defined meta:name="Info 4"/>
  </office:meta>
</office:document-meta>
</file>