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Verdana" fo:font-size="14pt" fo:language="pt" fo:country="B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Verdana" fo:font-size="14pt" fo:language="pt" fo:country="B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Verdana" fo:font-size="14pt" fo:language="pt" fo:country="B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Verdana1" fo:font-size="14pt" fo:language="pt" fo:country="B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0" style:family="paragraph" style:parent-style-name="Text_20_body">
      <style:paragraph-properties fo:margin-top="0cm" fo:margin-bottom="0.212cm" fo:text-align="start" style:justify-single-word="false"/>
      <style:text-properties style:use-window-font-color="true" fo:font-size="14pt" fo:language="pt" fo:country="B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1" style:family="paragraph" style:parent-style-name="Text_20_body" style:master-page-name="Standard">
      <style:paragraph-properties fo:text-align="start" style:justify-single-word="false" style:page-number="auto"/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style:font-name="Verdana" fo:font-size="16pt" fo:language="pt" fo:country="BR" style:font-name-asian="Lucida Sans Unicode" style:font-size-asian="16pt" style:language-asian="zxx" style:country-asian="none" style:font-name-complex="Tahoma" style:font-size-complex="16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tab/><text:tab/><text:tab/></text:p>
      <text:p text:style-name="P5"/>
      <text:p text:style-name="P4"><text:span text:style-name="T1"><text:tab/><text:tab/><text:tab/> </text:span><text:span text:style-name="T2">Portaria nº 63 de 16 de Março de 2011</text:span></text:p>
      <text:p text:style-name="P5"/>
      <text:p text:style-name="P5"/>
      <text:p text:style-name="P9">O PROCURADOR-CHEFE da Procuradoria da República no Estado de Minas Gerais, no exercício de suas atribuições previstas no inciso II, artigo 50 da Lei Complementar nº 75/93, de 20 de maio de 1993, resolve:</text:p>
      <text:p text:style-name="P6"><text:line-break/>Nomear, no âmbito da Procuradoria da República no Estado de Minas Gerais, Comissão Eleitoral e Apuradora integrada pelos Procuradores da República <text:s/>GIOVANNI MORATO FONSECA, ANGELO GIARDINI DE OLIVEIRA E CARLOS HENRIQUE DUMONT SILVA para, sob a presidência do primeiro, dirigir a eleição relativa à escolha do Procurador Regional dos Direitos do Cidadão, titular e substituto, biênio 2011/2013.</text:p>
      <text:p text:style-name="P6"/>
      <text:p text:style-name="P6"/>
      <text:p text:style-name="P6"/>
      <text:p text:style-name="P6">Belo Horizonte, 16 de março de 2011</text:p>
      <text:p text:style-name="P6"/>
      <text:p text:style-name="P7"/>
      <text:p text:style-name="P8"/>
      <text:p text:style-name="P8">TARCÍSIO HENRIQUES FILHO</text:p>
      <text:p text:style-name="P10"><text:tab/><text:tab/><text:tab/><text:tab/> <text:s text:c="11"/>Procurador-Chefe</text:p>
      <text:p text:style-name="P10"/>
      <text:p text:style-name="P10"><text:a xlink:type="simple" xlink:href="http://bibliotecadigital.mpf.mp.br/xmlui/bitstream/handle/123456789/9441/DOU2_2011_03_24.pdf?sequence=1">Publicado no Diário Oficial da União n. 57 de 24/03/2011, Seção 2 p.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, Arial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36cm" fo:margin-left="0cm" fo:margin-right="0cm" fo:margin-bottom="4.03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137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4-25T18:01:10</meta:creation-date>
    <meta:print-date>2011-03-16T16:17:00</meta:print-date>
    <meta:editing-cycles>4</meta:editing-cycles>
    <meta:editing-duration>PT574H15M13S</meta:editing-duration>
    <meta:generator>BrOffice.org/3.2$Win32 OpenOffice.org_project/320m18$Build-9502</meta:generator>
    <dc:date>2015-06-12T15:46:15.41</dc:date>
    <dc:creator>PGR PGR</dc:creator>
    <meta:document-statistic meta:table-count="0" meta:image-count="1" meta:object-count="0" meta:page-count="1" meta:paragraph-count="11" meta:word-count="134" meta:character-count="873"/>
  </office:meta>
</office:document-meta>
</file>