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style:style style:name="T2" style:family="text">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40 DE 16 DE AGOSTO DE 2011 </text:p>
      <text:p text:style-name="P2">O PROCURADOR-GERAL DA REPÚBLICA, no uso de suas atribuições, tendo em vista o contido no Ofício nº 7/2011/RJMB, de 10 de agosto de 2011, do Subprocurador-Geral da República Rodrigo Janot Monteiro de Barros, resolve:</text:p>
      <text:p text:style-name="P2">Prorrogar, por 90 (noventa) dias, contados de 20 de agosto de 2011, o prazo concedido à Comissão encarregada de elaborar anteprojeto de Lei de Ofícios do Ministério Público Federal instituída pela Portaria PGR nº 657, de 21 de dezembro de 2010, publicada no D.O.U., Seção II, pág. 48, de 22 dezembro de 2010. </text:p>
      <text:p text:style-name="P3">ROBERTO MONTEIRO GURGEL SANTOS</text:p>
      <text:p text:style-name="P4"><text:a xlink:type="simple" xlink:href="http://bibliotecadigital.mpf.mp.br/xmlui/bitstream/handle/123456789/4291/DOU2_2011_08_17.pdf?sequence=1"><text:span text:style-name="Strong_20_Emphasis"><text:span text:style-name="T1">Publicado no Diário Oficial da União nº 158 de 17/08/2011, seção 2, página 51.</text:span></text:span></text:a><text:a xlink:type="simple" xlink:href="http://bibliotecadigital.mpf.mp.br/xmlui/bitstream/handle/123456789/4291/DOU2_2011_08_17.pdf?sequence=1"><text:span text:style-name="Strong_20_Emphasis"><text:span text:style-name="T2"> </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8-10T16:37:33</meta:creation-date>
    <dc:date>2014-01-17T12:27:01.61</dc:date>
    <meta:print-date>2011-08-10T18:31:53</meta:print-date>
    <dc:language>pt-BR</dc:language>
    <meta:editing-cycles>7</meta:editing-cycles>
    <meta:editing-duration>PT00H12M44S</meta:editing-duration>
    <meta:document-statistic meta:table-count="0" meta:image-count="0" meta:object-count="0" meta:page-count="1" meta:paragraph-count="5" meta:word-count="115" meta:character-count="678"/>
    <meta:user-defined meta:name="Info 1"/>
    <meta:user-defined meta:name="Info 2"/>
    <meta:user-defined meta:name="Info 3"/>
    <meta:user-defined meta:name="Info 4"/>
  </office:meta>
</office:document-meta>
</file>