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7324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116, DE 6 DE ABRIL DE 2016.</text:p>
      <text:p text:style-name="P8"/>
      <text:p text:style-name="P8"/>
      <text:p text:style-name="P8"/>
      <text:p text:style-name="P10">Designa o Procurador da República <text:span text:style-name="T2">Bruno Barros de Assunção</text:span> para atuar, no período de 11 a 20 de abril de 2016, em substituição, no 3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4"><text:span text:style-name="T5">Art. 1º </text:span><text:span text:style-name="T6">Designar o Procurador da República </text:span><text:span text:style-name="T6">Bruno Barros de Assunção</text:span><text:span text:style-name="T6"> para atuar, no período de </text:span><text:span text:style-name="T6">11 a 20 de abril de 2016</text:span><text:span text:style-name="T6">, em substituição, no </text:span><text:span text:style-name="T6">3</text:span><text:span text:style-name="T6">º Ofício da PRM/Campina Grande/PB, titularizado pelo Procurador da República </text:span><text:span text:style-name="T6">Bruno Galvão Paiva</text:span><text:span text:style-name="T6">, afastado, no citado período, para usufruto de </text:span><text:span text:style-name="T6"><text:s/></text:span><text:span text:style-name="T6">férias. </text:span></text:p>
      <text:p text:style-name="P16"/>
      <text:p text:style-name="P16"/>
      <text:p text:style-name="P17">MARCOS ALEXANDRE BEZERRA WANDERLEY DE QUEIROGA</text:p>
      <text:p text:style-name="P17"/>
      <text:p text:style-name="P18"><text:a xlink:type="simple" xlink:href="http://bibliotecadigital.mpf.mp.br/bdmpf/handle/11549/83167">Publicado em DMPF-e, Brasília, DF, 11 abr. 2016. Carderno Administrativo, p.143.</text:a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5H04M47S</meta:editing-duration>
    <meta:editing-cycles>54</meta:editing-cycles>
    <meta:generator>BrOffice.org/3.2$Win32 OpenOffice.org_project/320m18$Build-9502</meta:generator>
    <meta:print-date>2016-01-28T18:28:55.955000000</meta:print-date>
    <dc:date>2016-06-14T13:11:07</dc:date>
    <dc:creator>PGR PGR</dc:creator>
    <meta:document-statistic meta:table-count="0" meta:image-count="1" meta:object-count="0" meta:page-count="1" meta:paragraph-count="9" meta:word-count="177" meta:character-count="1155"/>
  </office:meta>
</office:document-meta>
</file>