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9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10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2"/>
      <text:p text:style-name="P7">PORTARIA PGR/MPF Nº 484, DE 17 DE JUNHO DE 2014</text:p>
      <text:p text:style-name="P3"><text:span text:style-name="T2">O PROCURADOR-GERAL DA REPÚBLICA, no uso de suas atribuições e da competência que lhe confere o art. 4º, inciso II, alínea d, do Regimento Interno do Ministério Público Federal, aprovado pela Portaria PGR/MPF nº 591, de 20 de novembro de 2008</text:span><text:span text:style-name="T3">,</text:span><text:span text:style-name="T1"> resolve:</text:span></text:p>
      <text:p text:style-name="P8">Art. 1º Nomear JOÃO GUSTAVO DE ALMEIDA SEIXAS, ocupante do cargo de Procurador da República, para exercer o cargo em comissão, CC-5, de Procurador-Chefe da Procuradoria da República no Estado de Rondônia.</text:p>
      <text:p text:style-name="P8">Art. 2º Designar DOUGLAS IVANOWSKI KIRCHNER, ocupante do cargo de Procurador da República, para exercer o encargo de substituto eventual do Procurador-Chefe, CC-5, da Procuradoria da República no Estado de Rondônia.</text:p>
      <text:p text:style-name="P4"><text:span text:style-name="T5">Art. 3º </text:span><text:span text:style-name="T6">Esta P</text:span><text:span text:style-name="T4">ortaria produz efeitos a partir de sua publicação</text:span><text:span text:style-name="T5">.</text:span></text:p>
      <text:p text:style-name="P5"/>
      <text:p text:style-name="P6"/>
      <text:p text:style-name="P9">RODRIGO JANOT MONTEIRO DE BARROS</text:p>
      <text:p text:style-name="P11"><text:a xlink:type="simple" xlink:href="http://bibliotecadigital.mpf.mp.br/xmlui/bitstream/handle/123456789/45062/DOU2_2014_06_18.pdf?sequence=1">Publicado no Diário Oficial da União nº 115 de <text:s/>18/06/2014, seção 2, página 36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31</meta:editing-cycles>
    <meta:editing-duration>PT02H31M24S</meta:editing-duration>
    <dc:date>2014-06-18T08:46:42.18</dc:date>
    <meta:generator>BrOffice.org/3.2$Win32 OpenOffice.org_project/320m18$Build-9502</meta:generator>
    <meta:print-date>2014-06-13T11:34:36.24</meta:print-date>
    <meta:document-statistic meta:table-count="0" meta:image-count="0" meta:object-count="0" meta:page-count="1" meta:paragraph-count="7" meta:word-count="145" meta:character-count="891"/>
  </office:meta>
</office:document-meta>
</file>