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438 <text:s text:c="2"/>DE 24 DE JULHO DE 2012</text:p>
      <text:p text:style-name="P6">O PROCURADOR-GERAL DA REPÚBLICA, no uso de suas atribuições e tendo em vista o contido no Processo CSMPF nº 1.00.001.000128/2012-50, resolve:</text:p>
      <text:p text:style-name="P5"><text:span text:style-name="T5">Autorizar, </text:span><text:span text:style-name="T1">ad referendum</text:span><text:span text:style-name="T2"> do Conselho Superior do Ministério Público Federal, </text:span><text:span text:style-name="T5">o afastamento temporário de suas funções institucionais, com ônus limitado, do Procurador da República THIAGO HENRIQUE VIEGAS LINS, lotado na Procuradoria da República no município de Colatina</text:span><text:span text:style-name="T2">,</text:span><text:span text:style-name="T3"> Espírito Santo, para prestar provas orais do Concurso da Magistratura Federal da Quinta Região, a ser realizado na cidade de Recife-PE, no dia 23 de julho de 2012.</text:span></text:p>
      <text:p text:style-name="P4"/>
      <text:p text:style-name="P1"/>
      <text:p text:style-name="P7">ROBERTO MONTEIRO GURGEL SANTOS</text:p>
      <text:p text:style-name="P7"/>
      <text:p text:style-name="P8"><text:a xlink:type="simple" xlink:href="http://bibliotecadigital.mpf.mp.br/xmlui/bitstream/handle/123456789/4602/DOU2_2012_07_25.pdf?sequence=1"><text:span text:style-name="Strong_20_Emphasis"><text:span text:style-name="T4">Publicado no Diário Oficial da União nº 143 de 25/07/2012, seção 2, página 37.</text:span></text:span></text:a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0T18:34:46.99</dc:date>
    <meta:print-date>2012-07-17T17:35:12.93</meta:print-date>
    <dc:language>pt-BR</dc:language>
    <meta:editing-cycles>51</meta:editing-cycles>
    <meta:editing-duration>PT05H27M56S</meta:editing-duration>
    <meta:printed-by>pgr pgr</meta:printed-by>
    <meta:document-statistic meta:table-count="0" meta:image-count="0" meta:object-count="0" meta:page-count="1" meta:paragraph-count="5" meta:word-count="114" meta:character-count="728"/>
    <meta:user-defined meta:name="Info 1"/>
    <meta:user-defined meta:name="Info 2"/>
    <meta:user-defined meta:name="Info 3"/>
    <meta:user-defined meta:name="Info 4"/>
  </office:meta>
</office:document-meta>
</file>