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margin-left="5.826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5.826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6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20" style:family="paragraph" style:parent-style-name="Header">
      <style:paragraph-properties fo:line-height="0.423cm" fo:text-align="center" style:justify-single-word="false"/>
      <style:text-properties fo:font-variant="normal" fo:text-transform="none" fo:color="#000080" style:font-name="Verdana" fo:font-size="9pt" fo:language="pt" fo:country="BR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style:font-size-asian="11pt" style:font-size-complex="11pt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 style:font-weight-complex="normal"/>
    </style:style>
    <style:style style:name="T9" style:family="text">
      <style:text-properties style:font-name="Courier" fo:font-weight="bold" style:font-weight-asian="bold"/>
    </style:style>
    <style:style style:name="T10" style:family="text">
      <style:text-properties style:text-underline-style="none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00850/2015</text:p>
      <text:p text:style-name="P1"/>
      <text:p text:style-name="P2"/>
      <text:p text:style-name="P4"/>
      <text:p text:style-name="P9">PORTARIA Nº 011, de 12 de Janeiro de 2015 </text:p>
      <text:p text:style-name="P10"/>
      <text:p text:style-name="P3"/>
      <text:p text:style-name="P11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2"/>
      <text:p text:style-name="P5"/>
      <text:p text:style-name="P15"><text:span text:style-name="T4">Dispensar </text:span><text:span text:style-name="T2">ANDRÉA MORINE BAPTISTA MARIA GARCIA SILVA</text:span><text:span text:style-name="T7">, </text:span><text:span text:style-name="T6">matrícula 10035-8, ocupante do cargo de Analista do MPU/Apoio Juríco/Direito</text:span><text:span text:style-name="T4"> da função de confiança de </text:span><text:span text:style-name="T5">Chefe do Setor Administrativo, Código FC-1, </text:span><text:span text:style-name="T8">da Procuradoria da República no Município de Divinópolis no Estado de Minas Gerais.</text:span></text:p>
      <text:p text:style-name="P16"/>
      <text:p text:style-name="P12"/>
      <text:p text:style-name="P12"/>
      <text:p text:style-name="P12"/>
      <text:p text:style-name="P6">Adailton Ramos do Nascimento</text:p>
      <text:p text:style-name="P7">Procurador-Chefe </text:p>
      <text:p text:style-name="P7"/>
      <text:p text:style-name="P8"/>
      <text:p text:style-name="P8"/>
      <text:p text:style-name="P20"><text:a xlink:type="simple" xlink:href="http://bibliotecadigital.mpf.mp.br/xmlui/bitstream/handle/123456789/66524/DOU2_2015_01_14.pdf?sequence=1"><text:span text:style-name="T11">Publicado no Diário Oficial da União, n. 9, 14 jan. 2015. Seção 2, p. 48.</text:span></text:a>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20:02:00</meta:creation-date>
    <dc:date>2015-01-14T17:01:44.67</dc:date>
    <meta:print-date>2007-10-19T17:31:00</meta:print-date>
    <meta:editing-cycles>5</meta:editing-cycles>
    <meta:editing-duration>PT00H02M00S</meta:editing-duration>
    <meta:document-statistic meta:table-count="0" meta:image-count="2" meta:object-count="0" meta:page-count="1" meta:paragraph-count="14" meta:word-count="130" meta:character-count="834"/>
    <meta:generator>BrOffice.org/3.2$Win32 OpenOffice.org_project/320m18$Build-9502</meta:generator>
  </office:meta>
</office:document-meta>
</file>