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style:font-size-asian="10pt" style:font-size-complex="10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Quadro1" text:anchor-type="paragraph" svg:x="11.621cm" svg:y="0.924cm" svg:width="3.829cm" draw:z-index="1"><draw:text-box fo:min-height="0.503cm"><text:p text:style-name="P2">PGR-00046141/2014</text:p></draw:text-box></draw:frame><draw:g text:anchor-type="paragraph" draw:z-index="0" draw:style-name="gr1"><draw:frame draw:name="Figuras 1" draw:style-name="gr2" draw:text-style-name="P7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9" svg:width="3.954cm" svg:height="1.564cm" svg:x="12cm" svg:y="0.289cm"><draw:text-box><text:p text:style-name="P8"><text:span text:style-name="T1">PROCURADORIA-GERAL DA REPÚBLICA</text:span></text:p><text:p text:style-name="P8"><text:span text:style-name="T1">GABINETE DO PROCURADOR-GERAL DA REPÚBLICA</text:span></text:p></draw:text-box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ORTARIA PGR Nº 150, DE 12 DE MARÇO DE 2014</text:p>
      <text:p text:style-name="P1"/>
      <text:p text:style-name="P1"/>
      <text:p text:style-name="P1"/>
      <text:p text:style-name="P5">O PROCURADOR GERAL DA REPÚBLICA, no uso de suas atribuições, tendo em vista os termos da Portaria PGR nº 588, de 3 de setembro de 2003, publicada no D.O.U., Seção I, de 5 setembro de 2003, e o contido no Ofício nº 639, de 26 de fevereiro de 2014, da Procuradoria da República no Estado do Amapá, resolve:</text:p>
      <text:p text:style-name="P5">Art. 1º Dispensar, a pedido, a Procuradora da República HELEN RIBEIRO ABREU das funções de Procuradora Regional Eleitoral Substituta no Estado do Amapá, designada pela Portaria PGR nº 244, de 3 de maio de 2013, publicada no D.O.U., Seção II, pág. 58, de 6 de maio de 2013.</text:p>
      <text:p text:style-name="P5">Art. 2º Designar o Procurador da República MARCEL BRUGNERA MESQUITA para exercer, até o término do mandato do titular, em 5 de maio de 2015, as funções de Procurador Regional Eleitoral Substituto no Estado do Amapá.</text:p>
      <text:p text:style-name="P5">Art. 3º Esta portaria produz efeitos a partir da data de sua publicação.</text:p>
      <text:p text:style-name="P3">Rodrigo Janot Monteiro de Barros</text:p>
      <text:p text:style-name="P4"><text:a xlink:type="simple" xlink:href="http://bibliotecadigital.mpf.mp.br/xmlui/bitstream/handle/123456789/27405/DOU2_2014_03_20.pdf?sequence=1">Publicado no Diário Oficial da União nº 54 de 20/03/2014, seção 2, página 6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2T17:02:18.96</meta:creation-date>
    <meta:editing-cycles>12</meta:editing-cycles>
    <meta:editing-duration>PT00H26M27S</meta:editing-duration>
    <dc:date>2014-03-20T11:29:06.78</dc:date>
    <meta:document-statistic meta:table-count="0" meta:image-count="0" meta:object-count="0" meta:page-count="1" meta:paragraph-count="8" meta:word-count="185" meta:character-count="1031"/>
    <meta:user-defined meta:name="Info 1"/>
    <meta:user-defined meta:name="Info 2"/>
    <meta:user-defined meta:name="Info 3"/>
    <meta:user-defined meta:name="Info 4"/>
  </office:meta>
</office:document-meta>
</file>