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52, DE 20 DE SETEMBRO DE 2016.</text:p>
      <text:p text:style-name="P4"/>
      <text:p text:style-name="P5"/>
      <text:p text:style-name="P5"/>
      <text:p text:style-name="P9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Mário Sérgio Ghannagé Barbosa</text:span><text:span text:style-name="Strong_20_Emphasis"><text:span text:style-name="T11">,</text:span></text:span><text:span text:style-name="T12"> com exercício na Procuradoria da República no Município de Joinville, para atuar, no período de 3 a 9 de outubro de 2016, como representante do Ministério Público Federal perante a Procuradoria da República no Município de Mafra, sem prejuízo de suas atribuições originárias, </text:span><text:span text:style-name="T11">em virtude de folgas compensatórias e férias do titular.</text:span></text:p>
      <text:p text:style-name="P9"><text:span text:style-name="T11">Art. 2º O</text:span><text:span text:style-name="T12"> Procurador designado no artigo anterior </text:span><text:span text:style-name="T11">atuará em regime de plantão, das 19h de 7 de outubro de 2016 às 24h de 9 de outubro de 2016, perante a PRM de Mafra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29:42.83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9" meta:character-count="1071"/>
  </office:meta>
</office:document-meta>
</file>