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table:align="left" style:writing-mode="lr-tb"/>
    </style:style>
    <style:style style:name="Tabela1.A" style:family="table-column">
      <style:table-column-properties style:column-width="5.696cm"/>
    </style:style>
    <style:style style:name="Tabela1.C" style:family="table-column">
      <style:table-column-properties style:column-width="5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97cm" fo:margin-left="-0.019cm" table:align="left" style:writing-mode="lr-tb"/>
    </style:style>
    <style:style style:name="Tabela2.A" style:family="table-column">
      <style:table-column-properties style:column-width="6.389cm"/>
    </style:style>
    <style:style style:name="Tabela2.B" style:family="table-column">
      <style:table-column-properties style:column-width="3.507cm"/>
    </style:style>
    <style:style style:name="Tabela2.C" style:family="table-column">
      <style:table-column-properties style:column-width="3.355cm"/>
    </style:style>
    <style:style style:name="Tabela2.D" style:family="table-column">
      <style:table-column-properties style:column-width="3.8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6e6e6" fo:padding="0.101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106cm" fo:text-align="justify" style:justify-single-word="false" style:text-autospace="none"/>
    </style:style>
    <style:style style:name="P2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10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7.99cm" fo:margin-right="0cm" style:line-height-at-least="0.106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style:line-height-at-least="0.106cm" fo:text-align="justify" style:justify-single-word="false" fo:text-indent="2.501cm" style:auto-text-indent="false" style:text-autospace="none"/>
    </style:style>
    <style:style style:name="P11" style:family="paragraph" style:parent-style-name="Standard">
      <style:paragraph-properties fo:margin-left="0cm" fo:margin-right="0cm" style:line-height-at-least="0.106cm" fo:text-align="justify" style:justify-single-word="false" fo:text-indent="2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text-line-through-style="none" style:font-name="Arial" fo:font-size="9.5pt" fo:letter-spacing="normal" fo:font-weight="normal" fo:background-color="transparent" style:font-name-asian="TimesNewRomanPSMT" style:font-size-asian="9.5pt" style:language-asian="zxx" style:country-asian="none" style:font-weight-asian="normal" style:font-name-complex="Arial" style:font-size-complex="9.5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9.5pt" fo:letter-spacing="normal" style:font-size-asian="9.5pt" style:font-name-complex="Arial" style:font-size-complex="9.5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9.5pt" fo:letter-spacing="normal" fo:font-weight="normal" style:font-size-asian="9.5pt" style:font-weight-asian="normal" style:font-name-complex="Arial" style:font-size-complex="9.5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9pt" fo:letter-spacing="normal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9pt" fo:letter-spacing="normal" style:font-size-asian="9pt" style:font-name-complex="Arial" style:font-size-complex="9pt"/>
    </style:style>
    <style:style style:name="P17" style:family="paragraph" style:parent-style-name="Table_20_Contents">
      <style:paragraph-properties fo:margin-top="0cm" fo:margin-bottom="0cm" style:line-height-at-least="0.176cm" style:snap-to-layout-grid="false"/>
      <style:text-properties fo:color="#000000" style:font-name="Arial" fo:font-size="9.5pt" fo:letter-spacing="normal" fo:font-weight="bold" style:font-size-asian="9.5pt" style:font-weight-asian="bold" style:font-size-complex="9.5pt" style:font-weight-complex="bold"/>
    </style:style>
    <style:style style:name="P18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Arial" fo:font-size="9pt" fo:letter-spacing="normal" style:font-size-asian="9pt" style:font-size-complex="9pt"/>
    </style:style>
    <style:style style:name="P19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text-properties style:font-name="Arial" fo:font-size="9.5pt" fo:font-weight="bold" style:font-size-asian="9.5pt" style:font-weight-asian="bold" style:font-size-complex="9.5pt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22" style:family="paragraph" style:parent-style-name="Standard">
      <style:paragraph-properties fo:margin-left="0cm" fo:margin-right="0cm" style:line-height-at-least="0.106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82" style:font-name="Arial-BoldMT" fo:font-size="10pt" fo:letter-spacing="normal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82" style:font-name="Arial" fo:font-size="10pt" fo:letter-spacing="normal" fo:font-style="normal" style:text-underline-style="solid" style:text-underline-width="auto" style:text-underline-color="font-color" fo:font-weight="bold" fo:background-color="transparent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PORTARIA PGR/MPU Nº 429 DE 5 DE JULHO DE 2013</text:p>
      <text:p text:style-name="P8"/>
      <text:p text:style-name="P9">Altera a <text:a xlink:type="simple" xlink:href="http://bibliotecadigital.mpf.mp.br/xmlui/bitstream/handle/123456789/48686/PORTARIA%20PGR-MPU%20Nº%20302-2013.pdf?sequence=9">Portaria PGR/MPU nº 302, de 24/5/2013</text:a>, que fixa as atribuições básicas e comuns e os requisitos de investidura nos cargos das Carreiras de Analista e Técnico do Ministério Público da União e dá outras providências.</text:p>
      <text:p text:style-name="P11"/>
      <text:p text:style-name="P3"><text:tab/>O PROCURADOR-GERAL DA REPÚBLICA, no uso da atribuição que lhe confere o art. 26, inciso XIII, da Lei Complementar nº 75, de 20/5/1993, resolve:</text:p>
      <text:p text:style-name="P11"/>
      <text:p text:style-name="P3"><text:tab/>Art. 1º Incluir as atribuições básicas e os requisitos de investidura do cargo de Analista do MPU/Perícia/Medicina no Anexo I da <text:a xlink:type="simple" xlink:href="http://bibliotecadigital.mpf.mp.br/xmlui/bitstream/handle/123456789/48686/PORTARIA%20PGR-MPU%20Nº%20302-2013.pdf?sequence=9">Portaria PGR/MPU nº 302, de 24/5/2013</text:a>, com a seguinte redação:</text:p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1">Cargo</text:p>
            <text:p text:style-name="P20">ANALISTA DO MPU</text:p>
          </table:table-cell>
          <table:table-cell table:style-name="Tabela1.A1" office:value-type="string">
            <text:p text:style-name="P21">Área de atividade</text:p>
            <text:p text:style-name="P20">PERÍCIA</text:p>
          </table:table-cell>
          <table:table-cell table:style-name="Tabela1.C1" office:value-type="string">
            <text:p text:style-name="P21">Especialidade</text:p>
            <text:p text:style-name="P20">MEDICINA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1">Atribuições básicas:</text:p>
            <text:p text:style-name="P12">Realizar perícias, exames, vistorias, avaliações e estudos técnicos; coletar e analisar dados documentais e de campo; prestar informações técnicas sob a forma de pareceres, laudos e relatórios, indicando a fundamentação técnica, métodos e parâmetros aplicados; atuar em processos administrativos e judiciais como assistente técnico; participar de eventos externos e reuniões técnicas quando determinado pela autoridade competente; e assessorar tecnicamente comissões, grupos e equipes de trabalho constituídos pela autoridade competente.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Requisitos de investidura:</text:p>
            <text:p text:style-name="P13">1. Escolaridade: Curso superior completo, em nível de graduação.</text:p>
            <text:p text:style-name="P13">2. Habilitação Legal Específica: Curso superior em Medicina, devidamente reconhecido.</text:p>
            <text:p text:style-name="P13">3. Experiência Profissional: Não é necessária.</text:p>
            <text:p text:style-name="P14">4. Registro Profissional no Órgão de Classe Competente: É necessário.</text:p>
          </table:table-cell>
          <table:covered-table-cell/>
          <table:covered-table-cell/>
        </table:table-row>
      </table:table>
      <text:p text:style-name="P2"/>
      <text:p text:style-name="P3"><text:tab/>Art. 2º Incluir a nova nomenclatura do cargo de Analista de Medicina/Perito na tabela do Anexo II da <text:a xlink:type="simple" xlink:href="http://bibliotecadigital.mpf.mp.br/xmlui/bitstream/handle/123456789/48686/PORTARIA%20PGR-MPU%20Nº%20302-2013.pdf?sequence=9">Portaria PGR/MPU nº 302/2013</text:a>, da seguinte forma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5">Situação anterior</text:p>
            </table:table-cell>
            <table:table-cell table:style-name="Tabela2.B1" table:number-columns-spanned="3" office:value-type="string">
              <text:p text:style-name="P15">Situação atual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15">Cargo/Área de Atividade/ Especialidade</text:p>
          </table:table-cell>
          <table:table-cell table:style-name="Tabela2.A2" office:value-type="string">
            <text:p text:style-name="P15">Cargo</text:p>
          </table:table-cell>
          <table:table-cell table:style-name="Tabela2.A2" office:value-type="string">
            <text:p text:style-name="P15">Área de Atividade</text:p>
          </table:table-cell>
          <table:table-cell table:style-name="Tabela2.D2" office:value-type="string">
            <text:p text:style-name="P15">Especialidade</text:p>
          </table:table-cell>
        </table:table-row>
        <table:table-row table:style-name="Tabela2.1">
          <table:table-cell table:style-name="Tabela2.A3" office:value-type="string">
            <text:p text:style-name="P18">ANALISTA DE MEDICINA/PERITO</text:p>
          </table:table-cell>
          <table:table-cell table:style-name="Tabela2.B3" office:value-type="string">
            <text:p text:style-name="P7">ANALISTA DO MPU</text:p>
          </table:table-cell>
          <table:table-cell table:style-name="Tabela2.B3" office:value-type="string">
            <text:p text:style-name="P16">PERÍCIA</text:p>
          </table:table-cell>
          <table:table-cell table:style-name="Tabela2.D3" office:value-type="string">
            <text:p text:style-name="P18">MEDICINA</text:p>
          </table:table-cell>
        </table:table-row>
      </table:table>
      <text:p text:style-name="P10"/>
      <text:p text:style-name="P3"><text:tab/>Art. 3º Excluir o cargo de Analista de Medicina/Perito do Anexo III da <text:a xlink:type="simple" xlink:href="http://bibliotecadigital.mpf.mp.br/xmlui/bitstream/handle/123456789/48686/PORTARIA%20PGR-MPU%20Nº%20302-2013.pdf?sequence=9">Portaria PGR/MPU nº 302/2013</text:a>.</text:p>
      <text:p text:style-name="P1"/>
      <text:p text:style-name="P3"><text:tab/>Art. 4º Esta Portaria entra em vigor na data de sua publicação, com efeitos desde 27/5/2013, data da publicação da <text:a xlink:type="simple" xlink:href="http://bibliotecadigital.mpf.mp.br/xmlui/bitstream/handle/123456789/48686/PORTARIA%20PGR-MPU%20Nº%20302-2013.pdf?sequence=9">Portaria PGR/MPU nº 302/2013</text:a>.</text:p>
      <text:p text:style-name="P4"/>
      <text:p text:style-name="P5"/>
      <text:p text:style-name="P19"/>
      <text:p text:style-name="P19"/>
      <text:p text:style-name="P19"/>
      <text:p text:style-name="P6">ROBERTO MONTEIRO GURGEL SANTOS</text:p>
      <text:p text:style-name="P6"/>
      <text:p text:style-name="P6"/>
      <text:p text:style-name="P24"><text:a xlink:type="simple" xlink:href="http://bibliotecadigital.mpf.mp.br/xmlui/bitstream/handle/123456789/48364/DOU1_2013_07_10.pdf?sequence=1"><text:span text:style-name="T1"/></text:a></text:p>
      <text:p text:style-name="P23"><text:a xlink:type="simple" xlink:href="http://bibliotecadigital.mpf.mp.br/xmlui/bitstream/handle/123456789/48364/DOU1_2013_07_10.pdf?sequence=1"><text:span text:style-name="T1">Publicado no Diário Oficial da União nº 131 de 10/07/2013, seção I, página 143.</text:span></text:a>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3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SG/MPF Nº 1715 DE 21 DE DEZEMBRO DE 2011</dc:title>
    <meta:initial-creator>PGR</meta:initial-creator>
    <meta:creation-date>2013-04-17T10:56:00</meta:creation-date>
    <dc:date>2014-08-22T12:25:35.82</dc:date>
    <meta:print-date>2013-06-14T17:36:00</meta:print-date>
    <meta:editing-cycles>21</meta:editing-cycles>
    <meta:editing-duration>PT01H12M34S</meta:editing-duration>
    <meta:generator>BrOffice.org/3.2$Win32 OpenOffice.org_project/320m18$Build-9502</meta:generator>
    <meta:document-statistic meta:table-count="2" meta:image-count="0" meta:object-count="0" meta:page-count="1" meta:paragraph-count="32" meta:word-count="326" meta:character-count="2184"/>
  </office:meta>
</office:document-meta>
</file>