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cm" fo:line-height="0.459cm" fo:text-indent="1.949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font-name="Arial" fo:font-size="10pt" style:font-size-asian="10pt" style:font-size-complex="10pt"/>
    </style:style>
    <style:style style:name="P8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459cm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T1" style:family="text">
      <style:text-properties fo:font-variant="normal" fo:text-transform="none" style:font-name="Arial" fo:font-size="10pt" fo:letter-spacing="normal" fo:font-style="normal" style:text-underline-style="none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922 DE 18 DE DEZEMBRO DE 2013</text:p>
      <text:p text:style-name="P2"/>
      <text:p text:style-name="P5">O PROCURADOR-GERAL DA REPÚBLICA, no uso de suas atribuições e tendo em vista a deliberação do Conselho Superior do Ministério Público Federal na 10ª Sessão Ordinária, realizada em 3 de dezembro de 2013 (processo CSMPF nº 1.00.001.000237/2013-58), resolve:</text:p>
      <text:p text:style-name="P4"><text:span text:style-name="PARECER"><text:span text:style-name="T1">Autorizar o Procurador Regional da República MARLON ALBERTO WEICHERT, lotado na Procuradoria Regional da República da 3ª Região, oficiar junto à Procuradoria da República no município de Marabá/PA, em investigações e processos de natureza criminal relativos à Guerrilha do Araguaia, referidos na sentença da Corte Interamericana de Direitos Humanos, no caso Gomes Lund vs. Brasil, no período de 7 de janeiro a 7 julho de 2014.</text:span></text:span></text:p>
      <text:p text:style-name="P3"/>
      <text:p text:style-name="P3"/>
      <text:p text:style-name="P3"/>
      <text:p text:style-name="P3"/>
      <text:p text:style-name="P6">RODRIGO JANOT MONTEIRO DE BARROS</text:p>
      <text:p text:style-name="P6"/>
      <text:p text:style-name="P9"><text:a xlink:type="simple" xlink:href="http://bibliotecadigital.mpf.mp.br/xmlui/bitstream/handle/123456789/27408/DOU2_2013_12_19.pdf?sequence=1">Publicado no Diário Oficial da União nº 246 de 19/12/2013, seção 2, página 69.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14cm" text:min-label-width="1.29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97cm" fo:margin-bottom="2.501cm" fo:margin-left="2.415cm" fo:margin-right="2.3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6-08T11:51:00</meta:creation-date>
    <dc:date>2014-04-23T15:43:13.30</dc:date>
    <meta:print-date>2013-12-10T19:06:13.38</meta:print-date>
    <dc:language>pt-BR</dc:language>
    <meta:editing-cycles>44</meta:editing-cycles>
    <meta:editing-duration>PT04H08M28S</meta:editing-duration>
    <dc:creator>PGR PGR</dc:creator>
    <meta:printed-by>pgr pgr</meta:printed-by>
    <meta:document-statistic meta:table-count="0" meta:image-count="0" meta:object-count="0" meta:page-count="1" meta:paragraph-count="5" meta:word-count="133" meta:character-count="837"/>
    <meta:user-defined meta:name="Info 1"/>
    <meta:user-defined meta:name="Info 2"/>
    <meta:user-defined meta:name="Info 3"/>
    <meta:user-defined meta:name="Info 4"/>
  </office:meta>
</office:document-meta>
</file>