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55, DE 04 DE JULHO DE 2011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3"><text:tab/><text:tab/>Dispensar a servidora ANA EMILIA MACHADO DE ARRUDA, matrícula 5884, ocupante do cargo de Analista de Informática - Suporte Técnico, código TC 104.03, do encargo de Substituto Eventual do Chefe da Seção de Suporte e Atendimento ao Usuário, FC-02, da Coordenadoria de Informática, da Procuradoria da República no Estado da Paraíba, designando em seu lugar, para o referido encargo, o servidor BRUNO CUNHA COUTINHO, matrícula 10887, ocupante do cargo de Técnico de Informática, código TC-202.00.</text:p>
      <text:p text:style-name="P3"/>
      <text:p text:style-name="P3"/>
      <text:p text:style-name="P3"/>
      <text:p text:style-name="P3"/>
      <text:p text:style-name="P2">VICTOR CARVALHO VEGGI</text:p>
      <text:p text:style-name="P2"/>
      <text:p text:style-name="P7"><text:a xlink:type="simple" xlink:href="http://bibliotecadigital.mpf.mp.br/bdmpf/bitstream/handle/123456789/39872/bsmpf_130711.pdf?sequence=2&amp;isAllowed=y">Publicado no BSMPF, nº 13, 1ª quinzena jul 2011. p. 156.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1-30T18:23:00</meta:creation-date>
    <dc:creator>PGR PGR</dc:creator>
    <dc:date>2015-07-21T13:23:23.42</dc:date>
    <meta:print-date>2008-11-27T18:05:00</meta:print-date>
    <meta:editing-cycles>8</meta:editing-cycles>
    <meta:editing-duration>PT00H56M56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2" meta:character-count="782"/>
  </office:meta>
</office:document-meta>
</file>