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ourier" fo:font-size="11pt" style:font-size-asian="11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808080" fo:font-size="9pt" fo:font-style="italic" fo:background-color="transparent" style:font-size-asian="9pt" style:font-style-asian="italic" style:font-size-complex="9pt" style:font-style-complex="italic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5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6" style:family="text">
      <style:text-properties fo:language="pt" fo:country="PT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fo:color="#000000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R-MG-00026288/2013 </text:p>
      <text:p text:style-name="P1"/>
      <text:p text:style-name="P6"/>
      <text:p text:style-name="P9">PORTARIA Nº 267, de 06 de junho de 2013.</text:p>
      <text:p text:style-name="P11"/>
      <text:p text:style-name="P8"/>
      <text:p text:style-name="P12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0"/>
      <text:p text:style-name="Text_20_body_20_indent"><text:span text:style-name="T7">Designar </text:span><text:span text:style-name="T4">WENDEL VARLEY FONSECA DE OLIVEIRA</text:span><text:span text:style-name="T5">, ocupante do cargo de Analista do MPU/Apoio Jurídico/Direito, matrícula 22892-3</text:span><text:span text:style-name="T7">, para exercer a função de confiança de Assessor - Nível I, Código FC-2, do Gabinete do Dr. Fernando Túlio da Silva, da Procuradoria da República no Município de Ipatinga no Estado de Minas Gerais.</text:span></text:p>
      <text:p text:style-name="P14"/>
      <text:p text:style-name="P14"/>
      <text:p text:style-name="P6"/>
      <text:p text:style-name="P7">Daniela Batista Ribeiro</text:p>
      <text:p text:style-name="P16"><text:span text:style-name="Internet_20_link"><text:span text:style-name="T9">Procuradora-Chefe</text:span></text:span></text:p>
      <text:p text:style-name="P16"><text:span text:style-name="Internet_20_link"><text:span text:style-name="T9"/></text:span></text:p>
      <text:p text:style-name="P16"><text:span text:style-name="Internet_20_link"><text:span text:style-name="T9"/></text:span></text:p>
      <text:p text:style-name="P16"><text:a xlink:type="simple" xlink:href="http://bibliotecadigital.mpf.mp.br/xmlui/bitstream/handle/123456789/3441/DO2_2013_06_10.pdf?sequence=1"><text:span text:style-name="Internet_20_link"><text:span text:style-name="T9"/></text:span></text:a></text:p>
      <text:p text:style-name="P16"><text:span text:style-name="Internet_20_link"><text:span text:style-name="T9"/></text:span></text:p>
      <text:p text:style-name="P17"><text:a xlink:type="simple" xlink:href="http://bibliotecadigital.mpf.mp.br/xmlui/bitstream/handle/123456789/3441/DO2_2013_06_10.pdf?sequence=1"><text:span text:style-name="Internet_20_link">Publicado no Diário Oficial da União n. 109 de 10/06/2013, Seção 2 p. 72</text:span></text:a><text:span text:style-name="Internet_20_link"><text:span text:style-name="T9">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14T09:30:38.02</dc:date>
    <meta:print-date>2009-06-17T15:33:00</meta:print-date>
    <meta:editing-cycles>8</meta:editing-cycles>
    <meta:editing-duration>PT00H14M4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75"/>
  </office:meta>
</office:document-meta>
</file>