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ahoma-Bold" svg:font-family="Tahoma-Bold"/>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6"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fo:letter-spacing="-0.011cm" fo:language="pt" fo:country="BR" fo:font-style="normal" style:text-underline-style="none" fo:font-weight="normal" fo:background-color="transparent" style:font-name-asian="Tahoma-Bold" style:language-asian="zxx" style:country-asian="none" style:font-style-asian="normal" style:font-weight-asian="normal" style:font-name-complex="Times New Roman" style:language-complex="ar" style:country-complex="SA" style:font-style-complex="normal" style:font-weight-complex="normal"/>
    </style:style>
    <style:style style:name="T3" style:family="text">
      <style:text-properties fo:color="#000000" fo:letter-spacing="0.004cm" fo:language="pt" fo:country="BR" fo:font-style="normal"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 style:family="text">
      <style:text-properties fo:color="#000000" fo:letter-spacing="0.011cm" fo:language="pt" fo:country="BR" fo:font-style="normal" fo:font-weight="normal" fo:background-color="transparent"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5" style:family="text">
      <style:text-properties style:language-asian="zxx" style:country-asian="none" style:language-complex="zxx" style:country-complex="none"/>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fo:font-weight="normal"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9" style:family="text">
      <style:text-properties style:use-window-font-color="true"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1"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12" style:family="text">
      <style:text-properties style:use-window-font-color="true" fo:letter-spacing="0.011cm" fo:language="pt" fo:country="BR" fo:font-style="normal" fo:font-weight="normal" fo:background-color="transparent" style:font-name-asian="Verdana1" style:language-asian="zxx" style:country-asian="none" style:font-style-asian="normal" style:font-weight-asian="normal" style:font-name-complex="Verdana1" style:language-complex="ar" style:country-complex="SA" style:font-style-complex="normal" style:font-weight-complex="normal"/>
    </style:style>
    <style:style style:name="T13" style:family="text">
      <style:text-properties style:use-window-font-color="true" style:text-outline="false" style:text-line-through-style="none" fo:letter-spacing="0.011cm"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letter-spacing="0.011cm" fo:font-style="normal" fo:text-shadow="none" style:text-underline-style="none" fo:font-weight="normal"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5" style:family="text">
      <style:text-properties style:use-window-font-color="true" fo:letter-spacing="-0.011cm" fo:language="pt" fo:country="BR" fo:font-style="normal"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8" style:family="text">
      <style:text-properties style:use-window-font-color="true" fo:letter-spacing="0.004cm" fo:language="pt" fo:country="BR" fo:font-style="normal" fo:font-weight="normal"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9"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20" style:family="text">
      <style:text-properties fo:font-variant="normal" fo:text-transform="none" fo:color="#000000"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Verdana" style:language-asian="zxx" style:country-asian="none" style:font-style-asian="normal" style:font-weight-asian="normal" style:font-name-complex="Times New Roman" style:language-complex="ar" style:country-complex="SA" style:font-style-complex="normal" style:font-weight-complex="normal" text:display="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20474/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5"/>
      <text:p text:style-name="P5"/>
      <text:p text:style-name="P8">PORTARIA Nº 283, DE 06 DE OUTUBRO DE 2015.</text:p>
      <text:p text:style-name="P4"/>
      <text:p text:style-name="P4"/>
      <text:p text:style-name="P12"><text:span text:style-name="T1">Designa servidores para fiscalizar o CONTRATO Nº 28/2015 (ALLIANÇA), no âmbito da Unidade de Patos, firmado entre o MPF/PB e a empresa </text:span><text:span text:style-name="T19">ALLIANÇA TERCEIRIZAÇÃO.</text:span></text:p>
      <text:p text:style-name="P13"/>
      <text:p text:style-name="P13"/>
      <text:p text:style-name="P3"><text:span text:style-name="T5"><text:tab/><text:tab/>O SECRETÁRIO ESTADUAL DA P</text:span><text:span text:style-name="T6">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9"><text:span text:style-name="T6"><text:tab/><text:tab/>Art. 1º. </text:span><text:span text:style-name="T7">Designar os servidores </text:span><text:span text:style-name="T13">KLEBSON THANDERLLY OLIVEIRA DA SILVA</text:span><text:span text:style-name="T8">, ocupante do cargo de </text:span><text:span text:style-name="T13">TECNICO DO MPU/APOIO TECNICO-</text:span><text:span text:style-name="T14">ADMINISTRATIVO/ADMINISTRACAO</text:span><text:span text:style-name="T8">, matrícula 24739, e </text:span><text:span text:style-name="T13">TIAGO JERONIMO LOPES</text:span><text:span text:style-name="T8">, ocupante do cargo de </text:span><text:span text:style-name="T13">TECNICO DO MPU/APOIO TECNICO-</text:span><text:span text:style-name="T14">ADMINISTRATIVO/ADMINISTRACAO</text:span><text:span text:style-name="T8">, matrícula 24804</text:span><text:span text:style-name="T7">, no âmbito da Procuradoria da República em Patos, para o exercício de Fiscal e Fiscal Substituto </text:span><text:span text:style-name="T8">do </text:span><text:span text:style-name="T9">CONTRATO </text:span><text:span text:style-name="T10">Nº 28/2015 (ALLIANÇA), firmado com a empresa </text:span><text:span text:style-name="T20">AKYLLES SOUSA DO NASCIMENTO – ME (ALLIANÇA TERCEIRIZAÇÃO)</text:span><text:span text:style-name="T15">,</text:span><text:span text:style-name="T16"> CNPJ </text:span><text:span text:style-name="T2">14.601.896/0001-79</text:span><text:span text:style-name="T17">, </text:span><text:span text:style-name="T11">que tem por objeto a </text:span><text:span text:style-name="T3">prestação dos</text:span><text:span text:style-name="T12"> </text:span><text:span text:style-name="T18">serviços continuados de RECEPCIONISTA, com</text:span><text:span text:style-name="T4"> dedicação exclusiva de mão de obra.</text:span></text:p>
      <text:p text:style-name="P10"/>
      <text:p text:style-name="P10"/>
      <text:p text:style-name="P11"/>
      <text:p text:style-name="P7">JOÃO MONTEIRO DE LIMA NETTO</text:p>
      <text:p text:style-name="P7">SECRETÁRIO ESTADUAL</text:p>
      <text:p text:style-name="P7"/>
      <text:p text:style-name="P14"><text:a xlink:type="simple" xlink:href="http://bibliotecadigital.mpf.mp.br/bdmpf/bitstream/handle/123456789/49024/DMPF_ADM_13102015.pdf?sequence=1&amp;isAllowed=y">Publicada no DMPF-e, Brasília, DF, 13 out.2015. Caderno Administrativo, p. 2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ahoma-Bold" svg:font-family="Tahoma-Bold"/>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12:12:15.93</dc:date>
    <meta:print-date>2014-11-10T12:11:58.01</meta:print-date>
    <meta:editing-cycles>86</meta:editing-cycles>
    <meta:editing-duration>PT03H20M54S</meta:editing-duration>
    <meta:generator>BrOffice.org/3.2$Win32 OpenOffice.org_project/320m18$Build-9502</meta:generator>
    <meta:printed-by>prpb mpf</meta:printed-by>
    <meta:document-statistic meta:table-count="0" meta:image-count="1" meta:object-count="0" meta:page-count="1" meta:paragraph-count="12" meta:word-count="202" meta:character-count="1386"/>
    <dc:creator>PGR PGR</dc:creator>
    <meta:user-defined meta:name="Informações 1"/>
    <meta:user-defined meta:name="Informações 2"/>
    <meta:user-defined meta:name="Informações 3"/>
    <meta:user-defined meta:name="Informações 4"/>
  </office:meta>
</office:document-meta>
</file>