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1pt" fo:font-weight="bold" style:font-name-asian="Lucida Sans Unicode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language="pt" fo:country="BR" style:font-name-asian="Tahoma" style:font-size-asian="12pt" style:font-name-complex="Tahoma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use-window-font-color="true" style:font-name="Times New Roman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6cm" style:auto-text-indent="false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35cm" style:auto-text-indent="false"/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35cm" style:auto-text-indent="false"/>
    </style:style>
    <style:style style:name="P26" style:family="paragraph" style:parent-style-name="WW-Padrão">
      <style:paragraph-properties fo:line-height="150%"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5.599cm" fo:margin-right="0cm" fo:line-height="100%" fo:text-align="justify" style:justify-single-word="false" fo:text-indent="-0.083cm" style:auto-text-indent="false">
        <style:tab-stops/>
      </style:paragraph-properties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8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style:font-size-asian="10pt"/>
    </style:style>
    <style:style style:name="T1" style:family="text">
      <style:text-properties fo:background-color="transparent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fo:language="pt" fo:country="BR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Times New Roman" fo:language="pt" fo:country="BR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style:font-name="Times New Roman" fo:language="pt" fo:country="BR"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tyle="italic" style:font-name-asian="Microsoft Sans Serif" style:font-style-asian="italic" style:font-name-complex="Microsoft Sans Serif" style:font-style-complex="italic"/>
    </style:style>
    <style:style style:name="T15" style:family="text">
      <style:text-properties fo:language="pt" fo:country="BR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NISTÉRIO PÚBLICO FEDERAL</text:p>
      <text:p text:style-name="P7">PROCURADORIA DA REPÚBLICA NA PARAÍBA</text:p>
      <text:p text:style-name="P26"/>
      <text:p text:style-name="P13"/>
      <text:p text:style-name="P12">PORTARIA Nº 188, DE 29<text:span text:style-name="T1"> </text:span>DE AGOSTO DE 2014.</text:p>
      <text:p text:style-name="P10"/>
      <text:p text:style-name="P27"><text:s/>Regulamenta as solicitações de realização de trabalhos periciais, bem como o gerenciamento e acompanhamento do procedimento de <text:s/>tramitação e dá outras providências.</text:p>
      <text:p text:style-name="P10"/>
      <text:p text:style-name="P9"/>
      <text:p text:style-name="P9"/>
      <text:p text:style-name="P17">O <text:span text:style-name="T3">PROCURADOR-CHEFE DA PROCURADORIA DA REPÚBLICA NA PARAÍBA,</text:span> <text:span text:style-name="T3">no exercício das atribuições previstas pelo art. 106 do Regimento Interno do Ministério Público Federal, aprovado pela Portaria PGR n.º 591, de 20 de novembro de 2008:</text:span></text:p>
      <text:p text:style-name="P17"/>
      <text:p text:style-name="P17"><text:span text:style-name="T7">CONSIDERANDO</text:span><text:span text:style-name="T8"> a implementação do Sistema Pericial Nacional no Ministério Público Federal, desenvolvido para cadastramento das solicitações <text:s/>de trabalhos periciais, bem como para gerenciamento e acompanhamento do procedimento de tramitação.</text:span></text:p>
      <text:p text:style-name="P21"/>
      <text:p text:style-name="P17"><text:span text:style-name="T4">CONSIDERANDO</text:span><text:span text:style-name="T2"> </text:span><text:span text:style-name="T4">a obrigatoriedade de utilização do</text:span><text:span text:style-name="T2"> </text:span><text:span text:style-name="T4">referido sistema para solicitações de perícias a partir de 1º setembro do corrente ano, conforme orientação contida no Oficio Circular SG/GAB Nº 114/2014 – PGR 00181297/2014;</text:span></text:p>
      <text:p text:style-name="P19"/>
      <text:p text:style-name="P18"><text:span text:style-name="T4">CONSIDERANDO</text:span><text:span text:style-name="T9"> </text:span><text:span text:style-name="T4">a necessidade de regulamentar o procedimento respectivo nas Unidades do MPF na Paraíba e designar quem exercerá os perfis <text:s/>de </text:span><text:span text:style-name="T6">Coordenador Pericial e de Chefe Pericial, </text:span><text:span text:style-name="T4">concebidos para atuação do Sistema em apreço, conforme descrição sucinta abaixo indicada. <text:s text:c="2"/></text:span></text:p>
      <text:p text:style-name="P20"/>
      <text:p text:style-name="P16">RESOLVE:</text:p>
      <text:p text:style-name="P17"/>
      <text:p text:style-name="P22"><text:span text:style-name="T15">Art. 1º Determinar que todas as solicitações de perícias das Unidades do MPF na </text:span><text:soft-page-break/><text:span text:style-name="T15">Paraíba, endereçadas aos analistas periciais da PR/PB ou direcionadas às Câmaras de Coordenação e Revisão do MPF ou PFDC, sejam devidamente cadastradas no Sistema Pericial Nacional, com </text:span><text:span text:style-name="T12">observância às instruções contidas no Manual do Usuário acessível no seguinte endereço eletrônico </text:span><text:span text:style-name="T14">https://wiki.mpf.gov.br/images/1/15/Manual_Sistema_Pericial.pdf</text:span><text:span text:style-name="T13">.</text:span></text:p>
      <text:p text:style-name="P24"/>
      <text:p text:style-name="P23"><text:span text:style-name="T5">Art. 2º Designar o Procurador da República Victor Carvalho Veggi para exercer a função de <text:s/>Coordenador Pericial, perfil responsável pela análise das solicitações periciais urgentes. </text:span><text:s/></text:p>
      <text:p text:style-name="P23"/>
      <text:p text:style-name="P24">Art. 4º Designar a servidora Adriana Leite Montenegro, Analista do MPU/ Perícia/ Contabilidade, matrícula 9885, <text:s/>para <text:s/>exercer o perfil de Chefe Pericial, responsável pelo recebimento e distribuição das solicitações de perícia.</text:p>
      <text:p text:style-name="P24"/>
      <text:p text:style-name="P25"><text:span text:style-name="T10">Art. 5º Esta Portaria entra em vigor em 1º de setembro de 2014.</text:span><text:span text:style-name="T11"> <text:s text:c="4"/></text:span></text:p>
      <text:p text:style-name="P11"><text:s/></text:p>
      <text:p text:style-name="P11"/>
      <text:p text:style-name="P11">RODOLFO ALVES SILVA</text:p>
      <text:p text:style-name="P11"/>
      <text:p text:style-name="P14"><text:a xlink:type="simple" xlink:href="http://bibliotecadigital.mpf.mp.br/xmlui/bitstream/handle/123456789/54124/DMPF-ADMINISTRATIVO-2014-09-02_160.pdf?sequence=1">Publicado no DMPF-e, Administrativo, nº 160, de 03/09/2014, p 43</text:a></text:p>
      <text:p text:style-name="P6"/>
      <text:p text:style-name="P6"/>
      <text:p text:style-name="P6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72cm" style:type="center"/>
          <style:tab-stop style:position="17.54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455cm" fo:margin-left="0.088cm" table:align="left"/>
    </style:style>
    <style:style style:name="Tabela1.A" style:family="table-column">
      <style:table-column-properties style:column-width="12.088cm"/>
    </style:style>
    <style:style style:name="Tabela1.B" style:family="table-column">
      <style:table-column-properties style:column-width="4.367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style:vertical-align="middle" fo:padding="0.049cm" fo:border="none"/>
    </style:style>
    <style:style style:name="MP1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style:font-size-asian="10pt"/>
    </style:style>
    <style:style style:name="MP2" style:family="paragraph" style:parent-style-name="Table_20_Contents">
      <style:text-properties fo:font-size="2pt" style:font-size-asian="2pt" style:font-size-complex="2pt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MP5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M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84cm" fo:margin-left="2cm" fo:margin-right="1.455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5cm" svg:y="0.362cm" svg:width="2.341cm" svg:height="2.341cm" draw:z-index="1"><draw:image xlink:href="Pictures/10000000000006D3000006BD72D389C5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B1" office:value-type="string">
              <text:p text:style-name="MP3">PR-PB-00017895/2014 </text:p>
            </table:table-cell>
          </table:table-row>
        </table:table>
        <text:p text:style-name="MP4"/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4-09-09T17:30:51.04</dc:date>
    <meta:editing-duration>PT10H03M16S</meta:editing-duration>
    <meta:editing-cycles>68</meta:editing-cycles>
    <meta:generator>BrOffice.org/3.2$Win32 OpenOffice.org_project/320m18$Build-9502</meta:generator>
    <meta:print-date>2014-09-01T13:19:33.76</meta:print-date>
    <dc:creator>PGR PGR</dc:creator>
    <meta:document-statistic meta:table-count="1" meta:image-count="1" meta:object-count="0" meta:page-count="2" meta:paragraph-count="17" meta:word-count="313" meta:character-count="2246"/>
  </office:meta>
</office:document-meta>
</file>