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margin-top="1.693cm" fo:margin-bottom="0cm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1.501cm"/>
        </style:tab-stops>
      </style:paragraph-properties>
      <style:text-properties style:use-window-font-color="true" style:font-name="Arial" fo:font-size="10pt" style:font-size-asian="10pt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/MPU Nº 13, DE 23 DE MAIO DE 2014</text:p>
      <text:p text:style-name="P1"/>
      <text:p text:style-name="P1"/>
      <text:p text:style-name="P2">A PROCURADORA-GERAL DA REPÚBLICA EM EXERCÍCIO, no uso de suas atribuições, com fundamento no art. 26, inciso IX e no art. 199, § 1º, ambos da Lei Complementar nº 75, de 20 de maio de 1993, e tendo em vista a deliberação do Conselho Superior do Ministério Público Militar, reunido na 210ª Sessão Ordinária, realizada em 15 de maio de 2014, resolve:</text:p>
      <text:p text:style-name="P2"/>
      <text:p text:style-name="P2">Art. 1º Promover, por antiguidade, na carreira do Ministério Público Militar, ao cargo de Procurador da Justiça Militar, o Doutor ULYSSES DA SILVA COSTA FILHO, Promotor da Justiça Militar, em vaga decorrente da promoção do Dr. Giovanni Rattacaso, conforme Portaria PGR Nº 1, de 18/3/2014, publicada no DOU Nº 53, Seção 2, pág. 65, de 19/3/2014.</text:p>
      <text:p text:style-name="P2"/>
      <text:p text:style-name="P2">Art. 2º Esta Portaria entra em vigor na data de sua publicação, produzindo efeitos nos termos do art. 199, § 1º, da citada Lei Complementar.</text:p>
      <text:p text:style-name="P3">ELA WIECKO VOLKMER DE CASTILHO</text:p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2102/DOU2_2014_05_28.pdf?sequence=1">Publicado no Diário Oficial da União nº 100 de <text:s/>28/05/2014, seção 2, página 6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06T18:31:48</meta:creation-date>
    <dc:date>2014-05-28T09:33:34.09</dc:date>
    <meta:print-date>2014-05-19T17:03:00</meta:print-date>
    <meta:editing-cycles>3</meta:editing-cycles>
    <meta:editing-duration>PT00H05M18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72" meta:character-count="984"/>
  </office:meta>
</office:document-meta>
</file>