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margin-top="0cm" fo:margin-bottom="0cm"/>
      <style:text-properties style:use-window-font-color="true" fo:font-size="6pt" fo:language="pt" fo:country="BR" fo:font-style="italic" style:font-name-asian="Times New Roman" style:font-size-asian="6pt" style:language-asian="pt" style:country-asian="BR" style:font-style-asian="italic" style:font-name-complex="Times New Roman" style:font-size-complex="6pt" style:language-complex="ar" style:country-complex="SA"/>
    </style:style>
    <style:style style:name="P4" style:family="paragraph" style:parent-style-name="Standard">
      <style:paragraph-properties fo:margin-top="0cm" fo:margin-bottom="0cm"/>
      <style:text-properties style:font-name="Arial" fo:font-size="10pt" style:font-size-asian="10pt" style:font-size-complex="10pt"/>
    </style:style>
    <style:style style:name="P5" style:family="paragraph" style:parent-style-name="Portaria" style:master-page-name="Standard">
      <style:paragraph-properties fo:margin-left="0cm" fo:margin-right="0cm" fo:margin-top="1.499cm" fo:margin-bottom="0.21cm" fo:line-height="0.459cm" fo:text-align="start" style:justify-single-word="false"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margin-top="0cm" fo:margin-bottom="0cm" fo:text-align="center" style:justify-single-word="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7"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104 DE 10 <text:tab/>DE MARÇO DE 2011 </text:p>
      <text:p text:style-name="P2"><text:tab/>O PROCURADOR-GERAL DA REPÚBLICA e PRESIDENTE DO CONSELHO SUPERIOR DO MINISTÉRIO PÚBLICO FEDERAL, no uso de suas atribuições, com fundamento no art. 57, inciso III, da Lei Complementar nº 75, de 20 de maio de 1993, e tendo em vista a deliberação do CSMPF na 2ª Sessão Ordinária, realizada no dia 1º de março de 2011, resolve:</text:p>
      <text:p text:style-name="P4"/>
      <text:p text:style-name="P1"><text:span text:style-name="T1"><text:tab/>Designar as Subprocuradoras-Gerais da República </text:span><text:span text:style-name="T2">LINDÔRA MARIA ARAÚJO </text:span><text:span text:style-name="T3">e</text:span><text:span text:style-name="T1"> </text:span><text:span text:style-name="T2">MARIA CÉLIA MENDONÇA</text:span><text:span text:style-name="T1"> para integrarem, na qualidade de suplentes, a 4ª Câmara de Coordenação e Revisão do Ministério Público Federal (meio ambiente e patrimônio cultural).</text:span></text:p>
      <text:p text:style-name="P4"/>
      <text:p text:style-name="P2"/>
      <text:p text:style-name="P2"/>
      <text:p text:style-name="P2"/>
      <text:p text:style-name="P6">ROBERTO MONTEIRO GURGEL SANTOS</text:p>
      <text:p text:style-name="P6"/>
      <text:p text:style-name="P7"><text:a xlink:type="simple" xlink:href="http://bibliotecadigital.mpf.mp.br/xmlui/bitstream/handle/123456789/8788/DOU2_2011_03_11.pdf?sequence=1">Publicado no Diário Oficial da União nº 48 de 11/03/2011, seção 2, página 43.</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file-name text:display="full">C:\Users\heloisasousa\Documents\bliblioteca digital\março 2011\PORTARIA PGR Nº 104-20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63cm" fo:margin-bottom="2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63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1995-11-21T17:41:00</meta:creation-date>
    <dc:date>2014-03-14T13:42:21.55</dc:date>
    <meta:print-date>2011-03-02T14:57:00</meta:print-date>
    <meta:editing-cycles>4</meta:editing-cycles>
    <meta:editing-duration>PT00H08M58S</meta:editing-duration>
    <meta:document-statistic meta:table-count="0" meta:image-count="0" meta:object-count="0" meta:page-count="1" meta:paragraph-count="6" meta:word-count="125" meta:character-count="810"/>
    <meta:user-defined meta:name="Informações 1"/>
    <meta:user-defined meta:name="Informações 2"/>
    <meta:user-defined meta:name="Informações 3"/>
    <meta:user-defined meta:name="Informações 4"/>
  </office:meta>
</office:document-meta>
</file>