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52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, DE 2 DE FEVEREIRO DE 2015.</text:p>
      <text:p text:style-name="P10"/>
      <text:p text:style-name="P10"/>
      <text:p text:style-name="P10"/>
      <text:p text:style-name="P13">Designa o Procurador da República <text:span text:style-name="T2">João Bernardo da Silva</text:span> para atuar, no período de 9 a 12 de fevereiro de 2015, em substituição, no 1º Ofício da PR/PB.</text:p>
      <text:p text:style-name="P14"/>
      <text:p text:style-name="P15"/>
      <text:p text:style-name="P14"/>
      <text:p text:style-name="P16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<text:span text:style-name="T5">Art. 1º. <text:s/></text:span><text:span text:style-name="T6">Designar o Procurador da República João Bernardo da Silva para atuar, no período de 9 a 12 de fevereiro de 2015, em substituição, no 1º Ofício da PR/PB, titularizado pelo Procurador da República José Godoy Bezerra de Souza, afastado, no citado período, por usufruto de férias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 , de <text:s/>06/02/2015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2M20S</meta:editing-duration>
    <meta:editing-cycles>28</meta:editing-cycles>
    <meta:generator>BrOffice.org/3.2$Win32 OpenOffice.org_project/320m18$Build-9502</meta:generator>
    <meta:print-date>2014-10-13T17:46:46.89</meta:print-date>
    <dc:date>2015-04-09T18:54:42.88</dc:date>
    <dc:creator>PGR PGR</dc:creator>
    <meta:document-statistic meta:table-count="0" meta:image-count="1" meta:object-count="0" meta:page-count="1" meta:paragraph-count="9" meta:word-count="177" meta:character-count="1108"/>
  </office:meta>
</office:document-meta>
</file>