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2cm" fo:margin-right="0cm" fo:text-indent="1.2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 fo:font-size="10pt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1"/>
      <text:p text:style-name="P6"><text:tab/>PORTARIA PGR Nº 368 DE 29 DE JUNHO DE 2011</text:p>
      <text:p text:style-name="P1"/>
      <text:p text:style-name="P1"/>
      <text:p text:style-name="P1"/>
      <text:p text:style-name="P1"/>
      <text:p text:style-name="P7"><text:tab/>O PROCURADOR-GERAL DA REPÚBLICA, no uso de suas atribuições, resolve:</text:p>
      <text:p text:style-name="P11"/>
      <text:p text:style-name="P11"><text:tab/>Art. 1º - O expediente na Procuradoria Geral da República, no período de 2 a 31 de julho de 2011, será das 13 às 18 horas, sem prejuízo do regime de plantão nas unidades em que se fizer necessário.</text:p>
      <text:p text:style-name="P11"/>
      <text:p text:style-name="P8">Art. 2º<text:bookmark text:name="portal-columns"/> - Devem ser mantidos os serviços que, pela sua natureza, não possam sofrer interrupção, bem como os plantões para atendimento dos casos de urgência, especialmente os que envolvam prazos processuais.</text:p>
      <text:p text:style-name="P9"/>
      <text:p text:style-name="P9">Art. 3º – 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3"/>
      <text:p text:style-name="P2">ROBERTO MONTEIRO GURGEL SANTOS</text:p>
      <text:p text:style-name="P2"/>
      <text:p text:style-name="P2"/>
      <text:p text:style-name="P2"/>
      <text:p text:style-name="P5"><text:a xlink:type="simple" xlink:href="http://bibliotecadigital.mpf.mp.br/xmlui/bitstream/handle/123456789/39871/bsmpf_120611-alterado-26-09-2011.pdf?sequence=1"><text:span text:style-name="Internet_20_link"><text:span text:style-name="T2">Publicado no BSMPF nº 12 de 30 de Junho de 2011, página 1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1cm" fo:margin-left="1.6cm" fo:margin-right="1.5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1cm" fo:margin-left="1.6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2:34:00</meta:creation-date>
    <dc:date>2014-07-17T18:12:11.82</dc:date>
    <meta:print-date>2011-06-24T15:57:00</meta:print-date>
    <meta:editing-cycles>3</meta:editing-cycles>
    <meta:editing-duration>PT00H01M00S</meta:editing-duration>
    <meta:document-statistic meta:table-count="0" meta:image-count="0" meta:object-count="0" meta:page-count="1" meta:paragraph-count="7" meta:word-count="121" meta:character-count="669"/>
    <meta:generator>BrOffice.org/3.2$Win32 OpenOffice.org_project/320m18$Build-9502</meta:generator>
  </office:meta>
</office:document-meta>
</file>