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style:line-height-at-least="0.353cm" fo:text-align="start" style:justify-single-word="false" fo:text-indent="0cm" style:auto-text-indent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2"/>
        </draw:text-box>
      </draw:frame>
      <text:p text:style-name="P3">PORTARIA PGR Nº <text:s/>911 <text:s/>DE 16 DE DEZEMBRO DE 2013</text:p>
      <text:p text:style-name="P1">O PROCURADOR-GERAL DA REPÚBLICA, no uso de suas atribuições, com fundamento no art. 77, parágrafo único, da Lei Complementar nº 75, de 20 de maio de 1993, tendo em vista o contido no Ofício PRE/PR nº 8280, de 10 de dezembro de 2013, da Procuradoria Regional Eleitoral no Estado da Paraná, e por necessidade de serviço, resolve:</text:p>
      <text:p text:style-name="P1">Art. 1º Designar os Procuradores da República ADRIANA APARECIDA STOROZ MATHIAS DOS SANTOS, ANTONIA LÉLIA NEVES SANCHES e JOÃO VICENTE BERALDO ROMÃO para, sem prejuízo de suas atribuições, oficiarem, sob a coordenação da Procuradora Regional Eleitoral, perante o Tribunal Regional Eleitoral do Paraná, como Procuradores Eleitorais Auxiliares, <text:s/>no período de 7 de janeiro de 2014 até a diplomação dos eleitos.</text:p>
      <text:p text:style-name="P1">Art 2º Designar o Procurador da República DELTAN MARTINAZZO DALLAGNOL para, como substituto eventual da Procuradora Regional Eleitoral e do Procurador Regional Eleitoral Substituto, oficiar, na falta ou impedimento destes, perante o Tribunal Regional Eleitoral do Paraná.</text:p>
      <text:p text:style-name="P1">Art. 3º <text:s/>Designar o Procurador da República DELTAN MARTINAZZO DALLAGNOL para, sem prejuízo de suas atribuições, oficiar, sob a coordenação da Procuradora Regional Eleitoral, perante o Tribunal Regional Eleitoral do Paraná, como Procurador Eleitoral Auxiliar Substituto, no período de 7 de janeiro de 2014 até a diplomação dos eleitos.</text:p>
      <text:p text:style-name="P4">RODRIGO JANOT MONTEIRO DE BARROS</text:p>
      <text:p text:style-name="P5"><text:a xlink:type="simple" xlink:href="http://bibliotecadigital.mpf.mp.br/xmlui/bitstream/handle/123456789/27407/DOU2_2013_12_17.pdf?sequence=1">Publicado no Diário Oficial da União nº 244 de 17/12/2013, seção 2, página 4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11-18T13:48:16.32</meta:creation-date>
    <meta:editing-cycles>24</meta:editing-cycles>
    <meta:editing-duration>PT00H45M03S</meta:editing-duration>
    <meta:initial-creator>pgr pgr</meta:initial-creator>
    <dc:date>2014-04-23T14:52:10.91</dc:date>
    <dc:creator>PGR PGR</dc:creator>
    <meta:printed-by>pgr pgr</meta:printed-by>
    <meta:print-date>2013-12-09T10:18:53.66</meta:print-date>
    <meta:document-statistic meta:table-count="0" meta:image-count="0" meta:object-count="0" meta:page-count="1" meta:paragraph-count="7" meta:word-count="232" meta:character-count="1496"/>
    <meta:user-defined meta:name="Info 1"/>
    <meta:user-defined meta:name="Info 2"/>
    <meta:user-defined meta:name="Info 3"/>
    <meta:user-defined meta:name="Info 4"/>
  </office:meta>
</office:document-meta>
</file>