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7018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2">PROCURADORIA-GERAL DA REPÚBLICA</text:span></text:p><text:p text:style-name="P10"><text:span text:style-name="T2">GABINETE DO PROCURADOR-GERAL DA REPÚBLICA</text:span></text:p></draw:text-box></draw:frame></draw:g></text:p>
      <text:p text:style-name="P5">PORTARIA PGR/MPF N<text:span text:style-name="T1">º</text:span> 462, DE 10 DE JUNHO DE 2014</text:p>
      <text:p text:style-name="P6">O PROCURADOR-GERAL DA REPÚBLICA, no uso de suas atribuições, resolve:</text:p>
      <text:p text:style-name="P6">Designar o Procurador Regional da República GUSTAVO PESSANHA VELLOSO para acompanhar a análise dos elementos probatórios colhidos nas buscas e apreensões realizadas no âmbito do Inquérito nº 3842/DF do Supremo Tribunal Federal, que estão a cargo da Superintendência Regional de Polícia Federal no Estado de Mato Grosso, nos termos da decisão proferida pelo Ministro Dias Toffoli, relator do referido feito.</text:p>
      <text:p text:style-name="P4">Rodrigo Janot Monteiro de Barros</text:p>
      <text:p text:style-name="P3"/>
      <text:p text:style-name="P8"><text:a xlink:type="simple" xlink:href="http://bibliotecadigital.mpf.mp.br/xmlui/bitstream/handle/123456789/44181/DOU2_2014_06_12.pdf?sequence=1">Publicado no Diário Oficial da União nº 111 de <text:s/>12/06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0T19:42:03.31</meta:creation-date>
    <meta:editing-cycles>6</meta:editing-cycles>
    <meta:editing-duration>PT00H06M39S</meta:editing-duration>
    <dc:date>2014-06-12T09:27:25.21</dc:date>
    <meta:document-statistic meta:table-count="0" meta:image-count="0" meta:object-count="0" meta:page-count="1" meta:paragraph-count="7" meta:word-count="101" meta:character-count="656"/>
    <meta:user-defined meta:name="Info 1"/>
    <meta:user-defined meta:name="Info 2"/>
    <meta:user-defined meta:name="Info 3"/>
    <meta:user-defined meta:name="Info 4"/>
  </office:meta>
</office:document-meta>
</file>