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2b9260" officeooo:paragraph-rsid="004ebb9a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0fd390" officeooo:paragraph-rsid="004ebb9a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1d156c" officeooo:paragraph-rsid="004ebb9a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2cccad" officeooo:paragraph-rsid="004ebb9a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1d83dd" officeooo:paragraph-rsid="004ebb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officeooo:paragraph-rsid="004ebb9a" style:font-size-asian="11pt" style:font-size-complex="11pt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1pt" officeooo:paragraph-rsid="004ebb9a" style:font-size-asian="11pt" style:font-name-complex="Futura Bk B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Futura Bk BT" fo:font-size="11pt" officeooo:paragraph-rsid="004381e9" style:font-size-asian="11pt" style:font-name-complex="Futura Bk B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Futura Bk BT" fo:font-size="11pt" fo:font-weight="bold" officeooo:paragraph-rsid="004381e9" style:font-size-asian="11pt" style:font-weight-asian="bold" style:font-name-complex="Futura Bk BT" style:font-size-complex="11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Hv BT" fo:font-size="11pt" fo:font-style="normal" fo:font-weight="normal" officeooo:rsid="000fd390" officeooo:paragraph-rsid="004ebb9a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12" style:family="paragraph" style:parent-style-name="Standard">
      <style:text-properties style:use-window-font-color="true" style:font-name="Futura Hv BT" fo:font-size="11pt" fo:language="pt" fo:country="BR" officeooo:paragraph-rsid="00495b57" style:font-size-asian="11pt" style:language-asian="zxx" style:country-asian="none" style:font-name-complex="Futura Hv BT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Futura Hv BT" fo:font-size="11pt" fo:language="pt" fo:country="BR" officeooo:paragraph-rsid="004ebb9a" style:font-size-asian="11pt" style:language-asian="zxx" style:country-asian="none" style:font-name-complex="Futura Hv BT" style:font-size-complex="11pt" style:language-complex="zxx" style:country-complex="none"/>
    </style:style>
    <style:style style:name="P14" style:family="paragraph" style:parent-style-name="Standard">
      <style:paragraph-properties style:line-height-at-least="0.12cm" fo:text-align="justify" style:justify-single-word="false"/>
      <style:text-properties fo:font-size="11pt" officeooo:paragraph-rsid="004ebb9a" style:font-size-asian="11pt" style:font-size-complex="11pt"/>
    </style:style>
    <style:style style:name="P15" style:family="paragraph" style:parent-style-name="_5b_Basic_20_Paragraph_5d_">
      <style:paragraph-properties fo:text-align="start" style:justify-single-word="false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513bf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1pt" fo:font-weight="normal" officeooo:paragraph-rsid="00548e26" style:font-size-asian="11pt" style:font-weight-asian="normal" style:font-name-complex="Futura Bk BT" style:font-size-complex="11pt" style:font-weight-complex="normal"/>
    </style:style>
    <style:style style:name="P21" style:family="paragraph" style:parent-style-name="Standard">
      <style:paragraph-properties fo:margin-left="9.499cm" fo:margin-right="0cm" fo:line-height="10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style:font-name="Futura Bk BT" fo:font-size="11pt" officeooo:paragraph-rsid="004381e9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1pt" fo:font-weight="normal" officeooo:rsid="00548e26" officeooo:paragraph-rsid="00548e26" style:font-size-asian="11pt" style:font-weight-asian="normal" style:font-name-complex="Futura Bk BT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548e26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style:font-name-complex="Futura Bk BT"/>
    </style:style>
    <style:style style:name="T6" style:family="text">
      <style:text-properties style:font-name="Futura Bk BT" fo:font-style="normal" fo:font-weight="normal" officeooo:rsid="000fd390" fo:background-color="transparent" style:font-style-asian="normal" style:font-weight-asian="normal" style:font-name-complex="Futura Bk BT" style:font-style-complex="normal" style:font-weight-complex="normal"/>
    </style:style>
    <style:style style:name="T7" style:family="text">
      <style:text-properties style:font-name="Futura Bk BT" fo:font-style="normal" fo:font-weight="normal" officeooo:rsid="002c2b0b" fo:background-color="transparent" style:font-style-asian="normal" style:font-weight-asian="normal" style:font-name-complex="Futura Bk BT" style:font-style-complex="normal" style:font-weight-complex="normal"/>
    </style:style>
    <style:style style:name="T8" style:family="text">
      <style:text-properties style:font-name="Futura Bk BT" fo:font-style="normal" fo:font-weight="normal" officeooo:rsid="002e9e68" fo:background-color="transparent" style:font-style-asian="normal" style:font-weight-asian="normal" style:font-name-complex="Futura Bk BT" style:font-style-complex="normal" style:font-weight-complex="normal"/>
    </style:style>
    <style:style style:name="T9" style:family="text">
      <style:text-properties style:font-name="Futura Bk BT" fo:font-style="normal" fo:font-weight="normal" officeooo:rsid="002cccad" fo:background-color="transparent" style:font-style-asian="normal" style:font-weight-asian="normal" style:font-name-complex="Futura Bk BT" style:font-style-complex="normal" style:font-weight-complex="normal"/>
    </style:style>
    <style:style style:name="T10" style:family="text">
      <style:text-properties style:font-name="Futura Bk BT" fo:font-style="normal" fo:font-weight="normal" officeooo:rsid="001d156c" fo:background-color="transparent" style:font-style-asian="normal" style:font-weight-asian="normal" style:font-name-complex="Futura Bk BT" style:font-style-complex="normal" style:font-weight-complex="normal"/>
    </style:style>
    <style:style style:name="T11" style:family="text">
      <style:text-properties style:font-name="Futura Bk BT" fo:font-style="normal" fo:font-weight="normal" officeooo:rsid="004ebb9a" fo:background-color="transparent" style:font-style-asian="normal" style:font-weight-asian="normal" style:font-name-complex="Futura Bk BT" style:font-style-complex="normal" style:font-weight-complex="normal"/>
    </style:style>
    <style:style style:name="T12" style:family="text">
      <style:text-properties style:font-name="Futura Bk BT" fo:font-style="normal" fo:font-weight="normal" officeooo:rsid="0022a9d7" fo:background-color="transparent" style:font-style-asian="normal" style:font-weight-asian="normal" style:font-name-complex="Futura Bk BT" style:font-style-complex="normal" style:font-weight-complex="normal"/>
    </style:style>
    <style:style style:name="T13" style:family="text">
      <style:text-properties style:font-name="Futura Bk BT" fo:font-style="normal" fo:font-weight="normal" officeooo:rsid="002b9260" fo:background-color="transparent" style:font-style-asian="normal" style:font-weight-asian="normal" style:font-name-complex="Futura Bk BT" style:font-style-complex="normal" style:font-weight-complex="normal"/>
    </style:style>
    <style:style style:name="T14" style:family="text">
      <style:text-properties style:font-name="Futura Bk BT" fo:font-style="normal" fo:font-weight="normal" officeooo:rsid="004381e9" fo:background-color="transparent" style:font-style-asian="normal" style:font-weight-asian="normal" style:font-name-complex="Futura Bk BT" style:font-style-complex="normal" style:font-weight-complex="normal"/>
    </style:style>
    <style:style style:name="T15" style:family="text">
      <style:text-properties style:font-name="Futura Bk BT" fo:font-style="normal" fo:font-weight="normal" officeooo:rsid="0043bd4e" fo:background-color="transparent" style:font-style-asian="normal" style:font-weight-asian="normal" style:font-name-complex="Futura Bk BT" style:font-style-complex="normal" style:font-weight-complex="normal"/>
    </style:style>
    <style:style style:name="T16" style:family="text">
      <style:text-properties style:font-name="Futura Bk BT" fo:font-style="normal" fo:font-weight="normal" officeooo:rsid="004b856a" fo:background-color="transparent" style:font-style-asian="normal" style:font-weight-asian="normal" style:font-name-complex="Futura Bk BT" style:font-style-complex="normal" style:font-weight-complex="normal"/>
    </style:style>
    <style:style style:name="T17" style:family="text">
      <style:text-properties style:font-name="Futura Bk BT" fo:font-style="normal" fo:font-weight="normal" officeooo:rsid="004ebb9a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font-name="Futura Bk BT" officeooo:rsid="002e9e68"/>
    </style:style>
    <style:style style:name="T19" style:family="text">
      <style:text-properties style:font-name="Futura Bk BT" officeooo:rsid="004ebb9a"/>
    </style:style>
    <style:style style:name="T20" style:family="text">
      <style:text-properties style:font-name="Futura Bk BT" fo:font-weight="normal" officeooo:rsid="004ebb9a" style:font-weight-asian="normal" style:font-weight-complex="normal"/>
    </style:style>
    <style:style style:name="T21" style:family="text">
      <style:text-properties style:font-name="Futura Bk BT" fo:font-size="7pt" fo:font-weight="normal" officeooo:rsid="00548e26" style:font-size-asian="7pt" style:font-weight-asian="normal" style:font-name-complex="Futura Bk BT" style:font-size-complex="7pt" style:font-weight-complex="normal"/>
    </style:style>
    <style:style style:name="T22" style:family="text">
      <style:text-properties style:font-name="Futura Bk BT" fo:font-size="11pt" fo:font-weight="normal" officeooo:rsid="00548e26" style:font-size-asian="11pt" style:font-weight-asian="normal" style:font-name-complex="Futura Bk BT" style:font-size-complex="11pt" style:font-weight-complex="normal"/>
    </style:style>
    <style:style style:name="T23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30" style:family="text">
      <style:text-properties style:use-window-font-color="true" style:font-name="Futura Bk BT" fo:language="pt" fo:country="BR" fo:font-style="normal" fo:font-weight="normal" officeooo:rsid="004a08b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Futura Bk BT" fo:language="pt" fo:country="BR" fo:font-style="normal" fo:font-weight="normal" officeooo:rsid="0030a474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officeooo:rsid="002da197"/>
    </style:style>
    <style:style style:name="T33" style:family="text">
      <style:text-properties style:font-name="Futura Hv BT" fo:font-weight="normal" officeooo:rsid="004ebb9a" style:font-weight-asian="normal" style:font-weight-complex="normal"/>
    </style:style>
    <style:style style:name="T34" style:family="text">
      <style:text-properties style:font-name="Futura Hv BT" fo:font-style="normal" fo:font-weight="normal" officeooo:rsid="000fd390" fo:background-color="transparent" style:font-style-asian="normal" style:font-weight-asian="normal" style:font-name-complex="Futura Bk BT" style:font-style-complex="normal" style:font-weight-complex="normal"/>
    </style:style>
    <style:style style:name="T35" style:family="text">
      <style:text-properties officeooo:rsid="004ebb9a"/>
    </style:style>
    <style:style style:name="T36" style:family="text">
      <style:text-properties officeooo:rsid="00513bf9"/>
    </style:style>
    <style:style style:name="T37" style:family="text">
      <style:text-properties officeooo:rsid="00522550"/>
    </style:style>
    <style:style style:name="T38" style:family="text">
      <style:text-properties fo:language="pt" fo:country="BR" officeooo:rsid="002b9260" style:language-asian="zxx" style:country-asian="none" style:font-name-complex="Futura Bk BT" style:language-complex="zxx" style:country-complex="none"/>
    </style:style>
    <style:style style:name="T39" style:family="text">
      <style:text-properties fo:language="pt" fo:country="BR" officeooo:rsid="004ebb9a" style:language-asian="zxx" style:country-asian="none" style:font-name-complex="Futura Bk BT" style:language-complex="zxx" style:country-complex="none"/>
    </style:style>
    <style:style style:name="T40" style:family="text">
      <style:text-properties fo:language="pt" fo:country="BR" officeooo:rsid="0030033c" style:language-asian="zxx" style:country-asian="none" style:font-name-complex="Futura Bk BT" style:language-complex="zxx" style:country-complex="non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span text:style-name="T32"> <text:tab/></text:span><text:span text:style-name="T36"> <text:tab/>PR-RR-00003789/2014</text:span></text:p>
      <text:p text:style-name="P18"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7">MINISTÉRIO PÚBLICO FEDERAL<text:line-break/>PROCURADORIA DA REPÚBLICA EM RORAIMA</text:p>
      <text:h text:style-name="P24" text:outline-level="7"/>
      <text:p text:style-name="P16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11">PORTARIA PR-RR Nº 03<text:span text:style-name="T35">5</text:span> <text:span text:style-name="T37">DE</text:span> 14 <text:span text:style-name="T37">DE MARÇO DE</text:span> 2014</text:p>
      <text:p text:style-name="P12"><text:tab/><text:tab/></text:p>
      <text:p text:style-name="P21"><text:span text:style-name="T38">Institui </text:span><text:span text:style-name="T39">novo</text:span><text:span text:style-name="T38"> </text:span><text:span text:style-name="T40">C</text:span><text:span text:style-name="T38">omitê local de </text:span><text:span text:style-name="T40">G</text:span><text:span text:style-name="T38">estão Socioambiental no âmbito da Procuradoria da República em Roraima.</text:span></text:p>
      <text:p text:style-name="P13"><text:tab/><text:tab/></text:p>
      <text:p text:style-name="P14"><text:span text:style-name="T5"><text:tab/></text:span><text:span text:style-name="T34">O PROCURADOR-CHEFE DA PROCURADORIA DA REPÚBLICA NO ESTADO DE RORAIMA</text:span><text:span text:style-name="T6">, no uso das atribuições que lhe são conferidas pela Portaria PGR nº 2</text:span><text:span text:style-name="T12">57</text:span><text:span text:style-name="T6"> de </text:span><text:span text:style-name="T12">10</text:span><text:span text:style-name="T6"> de </text:span><text:span text:style-name="T12">maio</text:span><text:span text:style-name="T6"> de 201</text:span><text:span text:style-name="T12">3</text:span><text:span text:style-name="T6">, e das atribuições conferidas pelo artigo 106, inciso XX, do Regimento Interno do Ministério Público Federal, </text:span><text:span text:style-name="T8">e,</text:span></text:p>
      <text:p text:style-name="P2"/>
      <text:p text:style-name="P14"><text:span text:style-name="T13"><text:tab/></text:span><text:span text:style-name="T34">CONSIDERANDO</text:span><text:span text:style-name="T13"> a </text:span><text:span text:style-name="T9">a</text:span><text:span text:style-name="T13">provação do Projeto de Gestão Socioambiental </text:span><text:span text:style-name="T9">- PGSA</text:span><text:span text:style-name="T13"> do M</text:span><text:span text:style-name="T11">PF</text:span><text:span text:style-name="T13">, ocorrida na 2ª Reunião Ordinária pelo Subcomitê Consultivo de Projetos,</text:span></text:p>
      <text:p text:style-name="P2"/>
      <text:p text:style-name="P14"><text:span text:style-name="T13"><text:tab/></text:span><text:span text:style-name="T34">CONSIDERANDO</text:span><text:span text:style-name="T13"> o </text:span><text:span text:style-name="T7">disposto</text:span><text:span text:style-name="T13"> no inciso III </text:span><text:span text:style-name="T7">do </text:span><text:span text:style-name="T13">art. 4º da Portaria SG/MPF nº 151, de 6 de fevereiro de 2013, que instituiu o Comitê Nacional de Gestão Socioambiental –</text:span><text:span text:style-name="T9"> CNGS </text:span><text:span text:style-name="T13">no âmbito do Ministério Público Federal,</text:span></text:p>
      <text:p text:style-name="P3"/>
      <text:p text:style-name="P14"><text:tab/><text:span text:style-name="T34">RESOLVE</text:span>:</text:p>
      <text:p text:style-name="P3"/>
      <text:p text:style-name="P14"><text:span text:style-name="T6"><text:tab/></text:span><text:span text:style-name="T34">Art. 1º.</text:span><text:span text:style-name="T7"> Designar os seguintes servidores do Ministério Público Federal, lotados na Procuradoria da República no Estado de Roraima, para </text:span><text:span text:style-name="T8">atuarem como Gestores Locais d</text:span><text:span text:style-name="T9">o Comitê de Gestão Socioambiental da Procuradoria da República em Roraima</text:span><text:span text:style-name="T7">:</text:span></text:p>
      <text:p text:style-name="P4"/>
      <text:p text:style-name="P14"><text:span text:style-name="T10"><text:tab/></text:span><text:span text:style-name="T9">a) ALINE CARVALHO BOECHAT, </text:span><text:span text:style-name="T8"><text:s/>Técnica de Informática, matrícula nº 6121-2, </text:span></text:p>
      <text:p text:style-name="P5"/>
      <text:p text:style-name="P14"><text:span text:style-name="T9"><text:tab/>b) </text:span><text:span text:style-name="T11">JÚLIO CÉSAR DA SILVA BELMONT</text:span><text:span text:style-name="T8">, </text:span><text:span text:style-name="T30">Técnico do MPU/Apoio Técnico Administrativo/Segurança Institucional e Transporte</text:span><text:span text:style-name="T31">, matrícula nº</text:span><text:span text:style-name="T8"> </text:span><text:span text:style-name="T11">19.479</text:span><text:span text:style-name="T8">,</text:span></text:p>
      <text:p text:style-name="P5"/>
      <text:p text:style-name="P14"><text:span text:style-name="T9"><text:tab/>c) </text:span><text:span text:style-name="T8">ADELSON FERNANDES DE SOUZA, Técnico Administrativo, matrícula nº 2360-4.</text:span></text:p>
      <text:p text:style-name="P6"/>
      <text:p text:style-name="P14"><text:tab/><text:span text:style-name="T34">Art. 2º</text:span> <text:span text:style-name="T19">Ficam revogadas </text:span><text:span text:style-name="T11">a Portaria nº 39, de 31 de maio de 201</text:span><text:span text:style-name="T14">3</text:span><text:span text:style-name="T11">, publicada no </text:span><text:span text:style-name="T15">D</text:span><text:span text:style-name="T11">MPF</text:span><text:span text:style-name="T15">-e - ADMINISTRATIVO</text:span><text:span text:style-name="T11"> </text:span><text:span text:style-name="T15">de </text:span><text:span text:style-name="T11">05</text:span><text:span text:style-name="T15">.0</text:span><text:span text:style-name="T11">6</text:span><text:span text:style-name="T15">.2013, p. </text:span><text:span text:style-name="T11">09 e a Portaria nº 72, de 10.10.2013, publicada no </text:span><text:span text:style-name="T15">D</text:span><text:span text:style-name="T11">MPF</text:span><text:span text:style-name="T15">-e - ADMINISTRATIVO</text:span><text:span text:style-name="T11"> </text:span><text:span text:style-name="T15">de </text:span><text:span text:style-name="T11">15</text:span><text:span text:style-name="T15">.</text:span><text:span text:style-name="T11">1</text:span><text:span text:style-name="T15">0.2013, p. </text:span><text:span text:style-name="T11">35. </text:span></text:p>
      <text:p text:style-name="P7"/>
      <text:p text:style-name="P14"><text:span text:style-name="T1"><text:tab/></text:span><text:span text:style-name="T33">Art. 3º</text:span><text:span text:style-name="T20"> </text:span><text:span text:style-name="T16">E</text:span><text:span text:style-name="T17">sta Portaria produz efeitos a partir da data de sua publicação</text:span><text:span text:style-name="T18">.</text:span></text:p>
      <text:p text:style-name="P8"/>
      <text:p text:style-name="P10">Ígor Miranda da Silva</text:p>
      <text:p text:style-name="P9">Procurador-Chefe</text:p>
      <text:p text:style-name="P20">Procuradoria da República em Roraima</text:p>
      <text:p text:style-name="P22"><text:a xlink:type="simple" xlink:href="http://bibliotecadigital.mpf.mp.br/xmlui/bitstream/handle/123456789/26851/DMPF-ADMINISTRATIVO-2014-03-18_052.pdf?sequence=1"/></text:p>
      <text:p text:style-name="P23"><text:a xlink:type="simple" xlink:href="http://bibliotecadigital.mpf.mp.br/xmlui/bitstream/handle/123456789/26851/DMPF-ADMINISTRATIVO-2014-03-18_052.pdf?sequence=1"><text:span text:style-name="T22">Publicado no DMPF-e, Administrativo de 19/03/2014, p. 3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49M5S</meta:editing-duration>
    <meta:editing-cycles>110</meta:editing-cycles>
    <meta:generator>LibreOffice/3.6$Windows_x86 LibreOffice_project/f969faf-c24b504-8c77064-174276e-40b382</meta:generator>
    <meta:initial-creator>MPF </meta:initial-creator>
    <dc:date>2014-07-31T13:17:37.29</dc:date>
    <meta:print-date>2014-03-13T17:06:34.85</meta:print-date>
    <meta:document-statistic meta:table-count="0" meta:image-count="2" meta:object-count="0" meta:page-count="1" meta:paragraph-count="23" meta:word-count="303" meta:character-count="1972" meta:non-whitespace-character-count="1666"/>
  </office:meta>
</office:document-meta>
</file>