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A900000520792F7C0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P9" style:family="paragraph" style:parent-style-name="Footer">
      <style:text-properties fo:font-weight="bold" style:font-weight-asian="bold"/>
    </style:style>
    <style:style style:name="P10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P11" style:family="paragraph" style:parent-style-name="Footer">
      <style:text-properties style:font-name="Arial" fo:font-size="8pt" fo:font-weight="bold" style:font-size-asian="8pt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bold" officeooo:paragraph-rsid="001c340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023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2.023cm" style:auto-text-indent="false"/>
      <style:text-properties style:font-name="Times New Roman" fo:font-size="11pt" style:text-underline-style="none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2.023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orphans="2" fo:widows="2" fo:text-indent="2.02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17" style:family="paragraph" style:parent-style-name="Standard">
      <style:paragraph-properties fo:margin-top="0cm" fo:margin-bottom="0.499cm" loext:contextual-spacing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043db" officeooo:paragraph-rsid="002043d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use-window-font-color="true" style:font-name="Times New Roman" fo:font-size="11pt" fo:language="pt" fo:country="BR" fo:font-weight="normal" officeooo:paragraph-rsid="001c340a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text-transform="uppercase" style:use-window-font-color="true" style:font-name="Times New Roman" fo:font-size="11pt" fo:language="pt" fo:country="BR" fo:font-weight="normal" officeooo:rsid="002043db" officeooo:paragraph-rsid="002043d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1.99cm"/>
          <style:tab-stop style:position="2.275cm"/>
        </style:tab-stops>
      </style:paragraph-properties>
      <style:text-properties style:font-name="Times New Roman" fo:font-size="11pt" style:text-underline-style="none" fo:font-weight="normal" officeooo:paragraph-rsid="001d77f0" style:font-size-asian="11pt" style:font-weight-asian="normal" style:font-size-complex="11pt" style:font-weight-complex="normal"/>
    </style:style>
    <style:style style:name="P21" style:family="paragraph" style:parent-style-name="Text_20_body" style:master-page-name="">
      <style:paragraph-properties fo:margin-left="7.001cm" fo:margin-right="0cm" fo:margin-top="0cm" fo:margin-bottom="0.499cm" loext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Text_20_body">
      <style:paragraph-properties fo:margin-left="0cm" fo:margin-right="0cm" fo:margin-top="0.21cm" fo:margin-bottom="0cm" loext:contextual-spacing="false" fo:line-height="100%" fo:text-align="justify" style:justify-single-word="false" fo:text-indent="3.704cm" style:auto-text-indent="false">
        <style:tab-stops/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2.02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25" style:family="paragraph" style:parent-style-name="Heading_20_2" style:master-page-name="First_20_Page">
      <style:paragraph-properties fo:margin-top="0cm" fo:margin-bottom="0.499cm" loext:contextual-spacing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" style:family="text">
      <style:text-properties officeooo:rsid="002043db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 style:font-name-asian="Verdana" style:font-name-complex="Verdana"/>
    </style:style>
    <style:style style:name="T4" style:family="text">
      <style:text-properties officeooo:rsid="01648012" fo:background-color="transparent" loext:char-shading-value="0" style:font-name-asian="Verdana" style:font-name-complex="Verdana"/>
    </style:style>
    <style:style style:name="T5" style:family="text">
      <style:text-properties fo:background-color="transparent" loext:char-shading-value="0" style:font-name-complex="Verdana"/>
    </style:style>
    <style:style style:name="T6" style:family="text">
      <style:text-properties officeooo:rsid="0029adc3" fo:background-color="transparent" loext:char-shading-value="0" style:font-name-complex="Verdana"/>
    </style:style>
    <style:style style:name="T7" style:family="text">
      <style:text-properties style:use-window-font-color="true" style:font-name="Times New Roman" fo:language="pt" fo:country="BR" style:text-underline-style="none" fo:font-weight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8" style:family="text">
      <style:text-properties style:use-window-font-color="true" style:font-name="Times New Roman" fo:language="pt" fo:country="BR" style:text-underline-style="none" fo:font-weight="normal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9" style:family="text">
      <style:text-properties style:use-window-font-color="true" officeooo:rsid="00285da9" fo:background-color="transparent" loext:char-shading-value="0" style:font-name-complex="Verdana"/>
    </style:style>
    <style:style style:name="T10" style:family="text">
      <style:text-properties style:use-window-font-color="true" officeooo:rsid="001fe0c8" fo:background-color="transparent" loext:char-shading-value="0" style:font-name-complex="Verdana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text-underline-style="none" fo:font-weight="normal" style:font-name-asian="Arial1" style:font-weight-asian="normal" style:font-name-complex="Arial1" style:font-weight-complex="normal"/>
    </style:style>
    <style:style style:name="T13" style:family="text">
      <style:text-properties style:font-name="Times New Roman" style:text-underline-style="none" fo:font-weight="normal" officeooo:rsid="0019cd62" style:font-name-asian="Arial1" style:font-weight-asian="normal" style:font-name-complex="Arial1" style:font-weight-complex="normal"/>
    </style:style>
    <style:style style:name="T14" style:family="text">
      <style:text-properties style:font-name="Times New Roman" style:text-underline-style="none" fo:font-weight="normal" fo:background-color="transparent" loext:char-shading-value="0" style:font-name-asian="Arial1" style:font-weight-asian="normal" style:font-name-complex="Arial1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officeooo:rsid="001b3b4c"/>
    </style:style>
    <style:style style:name="T17" style:family="text">
      <style:text-properties officeooo:rsid="001c340a"/>
    </style:style>
    <style:style style:name="T18" style:family="text">
      <style:text-properties fo:color="#ff0000"/>
    </style:style>
    <style:style style:name="T19" style:family="text">
      <style:text-properties fo:font-variant="normal" fo:text-transform="none"/>
    </style:style>
    <style:style style:name="T20" style:family="text">
      <style:text-properties officeooo:rsid="0023b6a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 DE OUTUBRO DE 2016" text:name="data"/>
        <text:user-field-decl office:value-type="string" office:string-value="PR-MS-00023544/2016" text:name="etiqueta"/>
        <text:user-field-decl office:value-type="string" office:string-value="229" text:name="numeroDocumento"/>
        <text:user-field-decl office:value-type="string" office:string-value="Portaria nº 147/2014/PR-MS" text:name="documento"/>
        <text:user-field-decl office:value-type="string" office:string-value="Campo Grande" text:name="local"/>
        <text:user-field-decl office:value-type="string" office:string-value="Designa Procuradores-Coordenadores, titular e substituto, da ASSPAD/PR/MS." text:name="resumo"/>
        <text:user-field-decl office:value-type="string" office:string-value="Portaria" text:name="tipoDocumento"/>
        <text:user-field-decl office:value-type="string" office:string-value="2014" text:name="anoDocumento"/>
        <text:user-field-decl office:value-type="string" office:string-value="EMERSON KALIF SIQUEIRA" text:name="nomeProcurador"/>
      </text:user-field-decls>
      <text:h text:style-name="P25" text:outline-level="2"/>
      <text:p text:style-name="P17"><text:span text:style-name="T18">Revoga a</text:span> <text:s/>Portaria PRMS nº 147, de 7 de julho de 2014</text:p>
      <text:p text:style-name="P21"><text:user-field-get text:name="resumo">Designa Procuradores-Coordenadores, titular e substituto, da ASSPAD/PR/MS.</text:user-field-get></text:p>
      <text:p text:style-name="P15"/>
      <text:p text:style-name="P13"><text:span text:style-name="T15">O PROCURADOR-CHEFE DA PROCURADORIA DA REPÚBLICA NO ESTADO DE MATO GROSSO DO SUL,</text:span><text:span text:style-name="T11"> no e</text:span><text:span text:style-name="T12">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Portaria PGR n° </text:a><text:a xlink:type="simple" xlink:href="http://bibliotecadigital.mpf.mp.br/bdmpf/bitstream/handle/11549/26587/PT_PGR_MPF_2015_357.pdf" text:style-name="Internet_20_link" text:visited-style-name="Visited_20_Internet_20_Link"><text:span text:style-name="T13">357</text:span></text:a><text:a xlink:type="simple" xlink:href="http://bibliotecadigital.mpf.mp.br/bdmpf/bitstream/handle/11549/26587/PT_PGR_MPF_2015_357.pdf" text:style-name="Internet_20_link" text:visited-style-name="Visited_20_Internet_20_Link"><text:span text:style-name="T12">, de </text:span></text:a><text:a xlink:type="simple" xlink:href="http://bibliotecadigital.mpf.mp.br/bdmpf/bitstream/handle/11549/26587/PT_PGR_MPF_2015_357.pdf" text:style-name="Internet_20_link" text:visited-style-name="Visited_20_Internet_20_Link"><text:span text:style-name="T13">5</text:span></text:a><text:a xlink:type="simple" xlink:href="http://bibliotecadigital.mpf.mp.br/bdmpf/bitstream/handle/11549/26587/PT_PGR_MPF_2015_357.pdf" text:style-name="Internet_20_link" text:visited-style-name="Visited_20_Internet_20_Link"><text:span text:style-name="T12"> de m</text:span></text:a><text:a xlink:type="simple" xlink:href="http://bibliotecadigital.mpf.mp.br/bdmpf/bitstream/handle/11549/26587/PT_PGR_MPF_2015_357.pdf" text:style-name="Internet_20_link" text:visited-style-name="Visited_20_Internet_20_Link"><text:span text:style-name="T13">aio</text:span></text:a><text:a xlink:type="simple" xlink:href="http://bibliotecadigital.mpf.mp.br/bdmpf/bitstream/handle/11549/26587/PT_PGR_MPF_2015_357.pdf" text:style-name="Internet_20_link" text:visited-style-name="Visited_20_Internet_20_Link"><text:span text:style-name="T12"> de 20</text:span></text:a><text:a xlink:type="simple" xlink:href="http://bibliotecadigital.mpf.mp.br/bdmpf/bitstream/handle/11549/26587/PT_PGR_MPF_2015_357.pdf" text:style-name="Internet_20_link" text:visited-style-name="Visited_20_Internet_20_Link"><text:span text:style-name="T13">15</text:span></text:a><text:span text:style-name="T12">,</text:span><text:span text:style-name="T7"> e </text:span><text:span text:style-name="T12">considerando o art. 15 da </text:span><text:a xlink:type="simple" xlink:href="http://bibliotecadigital.mpf.mp.br/bdmpf/bitstream/handle/11549/20098/PORTARIA%20PGR%20Nº%20414-2013.pdf?sequence=4&amp;isAllowed=y" text:style-name="Internet_20_link" text:visited-style-name="Visited_20_Internet_20_Link">Portaria PGR/MPF nº 414, de 5 de julho de 2013</text:a><text:span text:style-name="T8">, </text:span><text:span text:style-name="T14">RESOLVE:</text:span></text:p>
      <text:p text:style-name="P14"/>
      <text:p text:style-name="P14">Art. 1º. Designar os Procuradores da República <text:span text:style-name="T20">Sílvio</text:span> Pe<text:span text:style-name="T16">reira Amorim</text:span> e Marcel Brugnera Mesquita, lotados na Procuradoria da República em Mato Grosso do Sul, como Procuradores-Coordenadores da ASSPA/PR/MS, titular e substituto, respectivamente, pelo prazo de 2 (dois) anos. </text:p>
      <text:p text:style-name="P24">Art. 2º. Esta portaria revoga a Portaria PRMS nº 1<text:span text:style-name="T16">47</text:span>, de <text:span text:style-name="T16">7</text:span> de <text:span text:style-name="T16">julho</text:span> de 201<text:span text:style-name="T16">4</text:span>, <text:s/>publicada na página nº 9<text:span text:style-name="T16">7</text:span> do DMPF-e Administrativo nº 1<text:span text:style-name="T16">22</text:span>/201<text:span text:style-name="T16">4</text:span>, em 9 de <text:span text:style-name="T16">julho</text:span> de 201<text:span text:style-name="T16">4</text:span>.</text:p>
      <text:p text:style-name="P16">Art. 3º. Esta portaria entra em vigor na data <text:span text:style-name="T17">de sua publicação</text:span>.</text:p>
      <text:p text:style-name="P20"><text:span text:style-name="T9"><text:tab/>Art. </text:span><text:span text:style-name="T10">4</text:span><text:span text:style-name="T9">º </text:span><text:span text:style-name="T4">P</text:span><text:span text:style-name="T5">ublique-se no</text:span><text:span text:style-name="T3"> </text:span><text:span text:style-name="T5">DMPF-</text:span><text:span text:style-name="T6">e.</text:span></text:p>
      <text:p text:style-name="P22"/>
      <text:p text:style-name="P22"/>
      <text:p text:style-name="P22"/>
      <text:p text:style-name="P18"><text:user-field-get text:name="nomeProcurador">EMERSON KALIF SIQUEIRA</text:user-field-get></text:p>
      <text:p text:style-name="P18"/>
      <text:p text:style-name="P18"/>
      <text:p text:style-name="P19"><text:a xlink:type="simple" xlink:href="http://textual.pgr.mpf.mp.br/aplicativos/bases/DiarioMPF/EDMPF-ADM/DMPF-ADMINISTRATIVO-2016-10-20.pdf" text:style-name="Internet_20_link" text:visited-style-name="Visited_20_Internet_20_Link">P</text:a><text:a xlink:type="simple" xlink:href="http://textual.pgr.mpf.mp.br/aplicativos/bases/DiarioMPF/EDMPF-ADM/DMPF-ADMINISTRATIVO-2016-10-20.pdf" text:style-name="Internet_20_link" text:visited-style-name="Visited_20_Internet_20_Link"><text:span text:style-name="T19">ublicada no <text:s/>DMPF-e - ADMINISTRATIVO de 21/10/2016, n. 199, p. 10</text:span></text:a></text:p>
      <text:p text:style-name="P2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>
        <style:tab-stops>
          <style:tab-stop style:position="5.0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/>
    </style:style>
    <style:style style:name="MP2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MP3" style:family="paragraph" style:parent-style-name="Footer">
      <style:text-properties fo:font-weight="bold" style:font-weight-asian="bold"/>
    </style:style>
    <style:style style:name="MP4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MP5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MP6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M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MP8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MP9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bold" officeooo:paragraph-rsid="001c340a" style:font-size-asian="11pt" style:font-weight-asian="bold" style:font-size-complex="11pt" style:font-weight-complex="bold"/>
    </style:style>
    <style:style style:name="MP11" style:family="paragraph" style:parent-style-name="Footer">
      <style:text-properties style:font-name="Arial" fo:font-size="8pt" fo:font-weight="bold" style:font-size-asian="8pt" style:font-weight-asian="bold"/>
    </style:style>
    <style:style style:name="MT1" style:family="text">
      <style:text-properties officeooo:rsid="002043db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501cm" fo:margin-left="4.0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501cm" fo:margin-left="3.519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MINISTÉRIO PÚBLICO FEDERAL</text:p>
        <text:p text:style-name="MP2">f. <text:page-number text:select-page="current">0</text:page-number></text:p>
      </style:header>
      <style:footer>
        <text:p text:style-name="MP3">______________________________________________________________________</text:p>
        <text:p text:style-name="MP4">Av. Afonso Pena, 4.444 - Vila Cidade - Campo Grande-MS <text:s text:c="2"/>CEP 79.020-907 - Fone (67) 3312-7221 - Fax (67) 3312-7222</text:p>
      </style:footer>
    </style:master-page>
    <style:master-page style:name="First_20_Page" style:display-name="First Page" style:page-layout-name="Mpm2" style:next-style-name="Standard">
      <style:header>
        <text:user-field-decls>
          <text:user-field-decl office:value-type="string" office:string-value="19 DE OUTUBRO DE 2016" text:name="data"/>
          <text:user-field-decl office:value-type="string" office:string-value="PR-MS-00023544/2016" text:name="etiqueta"/>
          <text:user-field-decl office:value-type="string" office:string-value="229" text:name="numeroDocumento"/>
        </text:user-field-decls>
        <text:p text:style-name="MP5"><draw:frame draw:style-name="Mfr1" draw:name="figura2" text:anchor-type="paragraph" svg:x="6.498cm" svg:y="0.019cm" svg:width="2cm" svg:height="2.18cm" draw:z-index="0"><draw:image xlink:href="Pictures/10000000000004A900000520792F7C0E.png" xlink:type="simple" xlink:show="embed" xlink:actuate="onLoad"/></draw:frame><text:user-field-get text:name="etiqueta">PR-MS-00023544/2016</text:user-field-get></text:p>
        <text:p text:style-name="MP6"/>
        <text:p text:style-name="MP7"/>
        <text:p text:style-name="MP7"/>
        <text:p text:style-name="MP7"/>
        <text:p text:style-name="MP8">MINISTÉRIO PÚBLICO FEDERAL</text:p>
        <text:p text:style-name="MP8">PROCURADORIA DA REPÚBLICA EM MATO GROSSO DO SUL</text:p>
        <text:p text:style-name="MP8">GABINETE DO PROCURADOR-CHEFE</text:p>
        <text:p text:style-name="MP8"/>
        <text:p text:style-name="MP8"/>
        <text:p text:style-name="MP9"/>
        <text:p text:style-name="MP10">PORTARIA PRMS <text:span text:style-name="MT1">n</text:span>º <text:span text:style-name="MT2"><text:user-field-get text:name="numeroDocumento">229</text:user-field-get></text:span>, DE <text:user-field-get text:name="data">19 DE OUTUBRO DE 2016</text:user-field-get></text:p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PRMS MPF</meta:initial-creator>
    <meta:creation-date>2009-05-29T16:10:58</meta:creation-date>
    <dc:creator>PRMS MPF</dc:creator>
    <dc:date>2017-02-09T16:29:35.727000000</dc:date>
    <meta:printed-by>PRMS MPF</meta:printed-by>
    <meta:print-date>2016-10-19T15:39:42.401000000</meta:print-date>
    <meta:editing-cycles>43</meta:editing-cycles>
    <meta:editing-duration>PT4H35M46S</meta:editing-duration>
    <meta:document-statistic meta:table-count="0" meta:image-count="1" meta:object-count="0" meta:page-count="1" meta:paragraph-count="18" meta:word-count="221" meta:character-count="1401" meta:non-whitespace-character-count="1191"/>
    <meta:user-defined meta:name="Info 1"/>
    <meta:user-defined meta:name="Info 2"/>
    <meta:user-defined meta:name="Info 3"/>
    <meta:user-defined meta:name="Info 4"/>
  </office:meta>
</office:document-meta>
</file>