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212cm" fo:line-height="0.459cm" fo:text-align="start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Heading_20_3" style:master-page-name="Standard">
      <style:paragraph-properties fo:margin-left="0cm" fo:margin-right="0cm" style:line-height-at-least="0.176cm" fo:text-indent="0cm" style:auto-text-indent="false" style:page-number="auto">
        <style:tab-stops>
          <style:tab-stop style:position="0cm"/>
        </style:tab-stops>
      </style:paragraph-properties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/>
      <text:p text:style-name="P1">PORTARIA PGR Nº 744 DE 3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1">AUTORIZAR, até 31 de dezembro de 2013, com ônus para o Ministério Público Federal, a prorrogação da cessão da servidora ALESSANDRA PÉTRIA DE CARVALHO THOMAZI, matrícula nº 2677-8, ocupante do cargo de Técnico Administrativo, para contin</text:span><text:span text:style-name="T2">uar a exercer a função comissionada de Assistente Técnico V, código FC-05, no Tribunal Regional Federal da 1ª Região.</text:span></text:p>
      <text:p text:style-name="P5"/>
      <text:p text:style-name="P6"/>
      <text:p text:style-name="P7"/>
      <text:p text:style-name="P7"/>
      <text:p text:style-name="P8">ROBERTO MONTEIRO GURGEL SANTOS</text:p>
      <text:p text:style-name="P8"/>
      <text:p text:style-name="P9"><text:a xlink:type="simple" xlink:href="http://bibliotecadigital.mpf.mp.br/xmlui/bitstream/handle/123456789/30002/DOU2_2012_12_04.pdf?sequence=1">Publicado no Diário Oficial da União nº 233 de 04/12/2012, seção 2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14T14:04:01.15</dc:date>
    <meta:print-date>2012-11-22T13:19:47.29</meta:print-date>
    <meta:editing-cycles>61</meta:editing-cycles>
    <meta:editing-duration>PT05H41M38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7" meta:character-count="833"/>
  </office:meta>
</office:document-meta>
</file>