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loext:contextual-spacing="false"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loext:contextual-spacing="false"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paragraph-properties fo:margin-left="0cm" fo:margin-right="0cm" fo:line-height="150%" fo:text-align="start" style:justify-single-word="false" fo:hyphenation-ladder-count="no-limit" fo:text-indent="0cm" style:auto-text-indent="false" style:text-autospace="none"/>
      <style:text-properties style:use-window-font-color="true" style:font-name="Times New Roman" fo:font-size="10pt" fo:language="en" fo:country="US" fo:font-weight="normal" style:font-name-asian="Lucida Sans Unicode" style:font-size-asian="10pt" style:language-asian="ar" style:country-asian="SA" style:font-weight-asian="normal" style:font-name-complex="Tahoma" style:font-size-complex="10pt" style:language-complex="ar" style:country-complex="SA" style:font-weight-complex="normal" fo:hyphenate="tru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style>
    <style:style style:name="T2" style:family="text">
      <style:text-properties style:language-asian="zxx" style:country-asian="none" style:language-complex="zxx" style:country-complex="none"/>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style:language-asian="zxx" style:country-asian="none" style:font-weight-asian="normal" style:font-name-complex="Times New Roman" style:language-complex="zxx" style:country-complex="none" style:font-weight-complex="normal"/>
    </style:style>
    <style:style style:name="T6" style:family="text">
      <style:text-properties fo:font-weight="normal" style:language-asian="zxx" style:country-asian="none" style:font-weight-asian="normal" style:language-complex="zxx" style:country-complex="none" style:font-weight-complex="normal"/>
    </style:style>
    <style:style style:name="T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loext:char-shading-value="0"/>
    </style:style>
    <style:style style:name="T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loext:char-shading-value="0"/>
    </style:style>
    <style:style style:name="T9"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0"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char-shading-value="0"/>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text-emphasize="none" style:text-overline-style="none" style:text-overline-color="font-color" loext:char-shading-value="0"/>
    </style:style>
    <style:style style:name="T12"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3"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loext:char-shading-value="0"/>
    </style:style>
    <style:style style:name="T14" style:family="text">
      <style:text-properties fo:font-variant="normal" fo:text-transform="none" fo:color="#000000"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loext:char-shading-value="0"/>
    </style:style>
    <style:style style:name="T15" style:family="text">
      <style:text-properties fo:font-variant="normal" fo:text-transform="none" fo:color="#000000"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loext:char-shading-value="0"/>
    </style:style>
    <style:style style:name="T16" style:family="text">
      <style:text-properties fo:font-variant="normal" fo:text-transform="none" style:use-window-font-color="true"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MT" style:language-asian="pt" style:country-asian="BR" style:font-style-asian="normal" style:font-weight-asian="normal" style:font-name-complex="ArialMT" style:font-style-complex="normal" style:font-weight-complex="normal" text:display="true" loext:char-shading-value="0"/>
    </style:style>
    <style:style style:name="T17" style:family="text">
      <style:text-properties fo:font-variant="normal" fo:text-transform="none" style:use-window-font-color="true"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MT" style:language-asian="pt" style:country-asian="BR" style:font-style-asian="normal" style:font-weight-asian="normal" style:font-name-complex="ArialMT" style:language-complex="zxx" style:country-complex="none" style:font-style-complex="normal" style:font-weight-complex="normal" text:display="true" loext:char-shading-value="0"/>
    </style:style>
    <style:style style:name="T18"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19"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20" style:family="text">
      <style:text-properties style:font-size-complex="10pt"/>
    </style:style>
    <style:style style:name="T21"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12435/2017</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61, DE 27 DE ABRIL DE 2017.</text:p>
      <text:p text:style-name="P2"/>
      <text:p text:style-name="P2"/>
      <text:p text:style-name="P13">Designa servidores para exercerem a fiscalização do serviço do Contrato n.º 09/2011 (OI), de<text:span text:style-name="T4"> </text:span><text:span text:style-name="Fonte_20_parág._20_padrão"><text:span text:style-name="T16">prestação de serviço de banda larga fixa – ADSL, para provimento de acesso à internet, com fornecimento de equipamentos em regime de comodato,</text:span></text:span><text:span text:style-name="T4"> no âmbito da Pro</text:span>curadoria da República na Paraíba<text:span text:style-name="T1">.</text:span></text:p>
      <text:p text:style-name="P13"/>
      <text:p text:style-name="P13"/>
      <text:p text:style-name="P4"><text:span text:style-name="T2"><text:tab/><text:tab/>O</text:span><text:span text:style-name="T6">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6"><text:tab/><text:tab/>Art. 1º. </text:span><text:span text:style-name="T5">Designar, os servidores </text:span><text:span text:style-name="T11">ALEXANDRE SILVA SENHORI, </text:span><text:span text:style-name="T8">ocupante do cargo de </text:span><text:span text:style-name="T10">Técnico do MPU/Apoio Técnico-</text:span><text:span text:style-name="T7">Administrativo/TEC. DA INF.</text:span><text:span text:style-name="T8">, matrícula 22061</text:span><text:span text:style-name="T9">, e </text:span><text:span text:style-name="T11">JOSE GONCALVES DE SIQUEIRA JUNIOR</text:span><text:span text:style-name="T8">, ocupante do cargo de </text:span><text:span text:style-name="T10">Técnico do MPU/Apoio Técnico-</text:span><text:span text:style-name="T7">Administrativo/TEC. DA INF.</text:span><text:span text:style-name="T8">, matrícula 8953</text:span><text:span text:style-name="T9">,</text:span><text:span text:style-name="T12"> </text:span><text:span text:style-name="T18">respectivamente, como Fiscal </text:span><text:span text:style-name="T19">e Fiscal Substituto, </text:span><text:span text:style-name="T13">no âmbito da Procuradoria da República na Paraíba,</text:span><text:span text:style-name="T5"> para o exercício de fiscalização do Contrato n.º 09/2011 (OI), </text:span><text:span text:style-name="Strong_20_Emphasis"><text:span text:style-name="T14">de </text:span></text:span><text:span text:style-name="Fonte_20_parág._20_padrão"><text:span text:style-name="T17">prestação de serviço de banda larga fixa – ADSL, para provimento de acesso à internet, com fornecimento de equipamentos em regime de comodato,</text:span></text:span><text:span text:style-name="Strong_20_Emphasis"><text:span text:style-name="T14"> no âmbito da Procuradoria da República na Paraíba.</text:span></text:span></text:p>
      <text:p text:style-name="P11"><text:span text:style-name="Strong_20_Emphasis"><text:span text:style-name="T14"/></text:span></text:p>
      <text:p text:style-name="P11"><text:span text:style-name="Strong_20_Emphasis"><text:span text:style-name="T14"><text:tab/><text:tab/></text:span></text:span><text:span text:style-name="Strong_20_Emphasis"><text:span text:style-name="T15">Art. 2º. Ficam revogadas as disposições em contrário.</text:span></text:span></text:p>
      <text:p text:style-name="P9"/>
      <text:p text:style-name="P8"><text:span text:style-name="Strong_20_Emphasis"><text:span text:style-name="T3"><text:tab/><text:tab/></text:span></text:span></text:p>
      <text:p text:style-name="P12"/>
      <text:p text:style-name="P6">JOÃO MONTEIRO DE LIMA NETTO</text:p>
      <text:p text:style-name="P7"><text:span text:style-name="T20">SECRETÁRIO EST</text:span>ADUAL DA PR/PB</text:p>
      <text:p text:style-name="P7"/>
      <text:p text:style-name="P7"/>
      <text:p text:style-name="P7"/>
      <text:p text:style-name="P14"><text:s text:c="2"/><text:span text:style-name="T21">Esse texto não substitui o</text:span> <text:a xlink:type="simple" xlink:href="http://bibliotecadigital.mpf.mp.br/bdmpf/bitstream/handle/11549/104447/DMPF_ADM_20170503.pdf?sequence=1&amp;isAllowed=y">publicado no DMPF-e, Brasília, DF, 03 mai. 2017. Caderno Administrativo, p. 8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6-12T12:39:29.96</dc:date>
    <meta:print-date>2017-04-27T17:21:06.615000000</meta:print-date>
    <meta:editing-cycles>105</meta:editing-cycles>
    <meta:editing-duration>PT07H02M45S</meta:editing-duration>
    <meta:generator>BrOffice.org/3.2$Win32 OpenOffice.org_project/320m18$Build-9502</meta:generator>
    <dc:creator>PGR PGR</dc:creator>
    <meta:document-statistic meta:table-count="0" meta:image-count="1" meta:object-count="0" meta:page-count="1" meta:paragraph-count="14" meta:word-count="246" meta:character-count="1617"/>
    <meta:user-defined meta:name="Informações 1"/>
    <meta:user-defined meta:name="Informações 2"/>
    <meta:user-defined meta:name="Informações 3"/>
    <meta:user-defined meta:name="Informações 4"/>
  </office:meta>
</office:document-meta>
</file>