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text-properties style:font-name="Times New Roman" fo:font-size="7pt" style:font-name-asian="Times New Roman1" style:font-size-asian="7pt" style:font-name-complex="Times New Roman1" style:font-size-complex="7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4" style:family="paragraph" style:parent-style-name="Standard">
      <style:paragraph-properties style:text-autospace="non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5" style:family="paragraph" style:parent-style-name="Standard">
      <style:text-properties style:font-name="Times New Roman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7pt" style:font-name-asian="Arial" style:font-size-asian="7pt" style:font-name-complex="Arial" style:font-size-complex="7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6" style:family="paragraph" style:parent-style-name="Standard">
      <style:paragraph-properties fo:line-height="150%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tyle="normal"/>
    </style:style>
    <style:style style:name="T3" style:family="text">
      <style:text-properties style:font-style-asian="normal"/>
    </style:style>
    <style:style style:name="T4" style:family="text">
      <style:text-properties style:font-style-complex="normal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fo:color="#0000ff"/>
    </style:style>
    <style:style style:name="T7" style:family="text">
      <style:text-properties fo:language="pt" fo:country="BR"/>
    </style:style>
    <style:style style:name="T8" style:family="text">
      <style:text-properties fo:font-weight="normal"/>
    </style:style>
    <style:style style:name="T9" style:family="text">
      <style:text-properties style:language-asian="zxx" style:country-asian="none"/>
    </style:style>
    <style:style style:name="T10" style:family="text">
      <style:text-properties style:font-weight-asian="normal"/>
    </style:style>
    <style:style style:name="T11" style:family="text">
      <style:text-properties style:language-complex="ar" style:country-complex="SA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8">PORTARIA PGR Nº 197, <text:s/>DE 12 DE ABRIL DE 2004</text:p>
      <text:p text:style-name="P11"/>
      <text:p text:style-name="P25">O PROCURADOR-GERAL DA REPÚBLICA, no uso de suas atribuições e da competência que lhe confere o art. 11 da Lei n. ° 10.476, de 27 de junho de 2002, resolve:</text:p>
      <text:p text:style-name="P29"><text:span text:style-name="T5"/></text:p>
      <text:p text:style-name="P29"><text:span text:style-name="T5">Art. 1°. Transformar 3 (três) Funções Comissionadas FC-05 e 1 (uma) Função Comissionada FC-03, da estrutura das unidades administrativas do Ministério Público Federal indicadas, em 3 (três) Funções Comissionadas FC-02 e 6 (seis) Funções Comissionadas FC-01, utilizando para esse fim, parte do recurso remanescente da </text:span><text:a xlink:type="simple" xlink:href="http://bibliotecadigital.mpf.mp.br/xmlui/bitstream/handle/123456789/63764/PORTARIA PGR Nº 773, DE 09 DE DEZEMBRO DE 2003.pdf?sequence=1"><text:span text:style-name="T5">Portaria nº 773, de 9 de dezembro de 2003.</text:span></text:a></text:p>
      <text:p text:style-name="P29"><text:span text:style-name="T5">Art. 2°. Esta Portaria entra em vigor na data de sua publicação.</text:span></text:p>
      <text:p text:style-name="P5"/>
      <text:p text:style-name="P5">CLAUDIO LEMOS FONTELES</text:p>
      <text:p text:style-name="P4"/>
      <text:p text:style-name="P4"/>
      <text:p text:style-name="P27"><text:a xlink:type="simple" xlink:href="http://bibliotecadigital.mpf.mp.br/xmlui/bitstream/handle/123456789/39405/bsmpf_2004_04_07.pdf?sequence=1">Publicado no BSMPF, nº 7, 1ª quinzena de abril de 2004, p. 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6"/>
        <text:p text:style-name="MP7">Ministério Público Federal</text:p>
        <text:p text:style-name="MP3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0T17:38:23.36</dc:date>
    <meta:print-date>2014-07-14T13:39:46.45</meta:print-date>
    <meta:editing-cycles>160</meta:editing-cycles>
    <meta:editing-duration>PT596H31M59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8" meta:word-count="125" meta:character-count="732"/>
    <meta:user-defined meta:name="Informações 1"/>
    <meta:user-defined meta:name="Informações 2"/>
    <meta:user-defined meta:name="Informações 3"/>
    <meta:user-defined meta:name="Informações 4"/>
  </office:meta>
</office:document-meta>
</file>