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9" style:family="paragraph" style:parent-style-name="western">
      <style:paragraph-properties fo:margin-top="0.176cm" fo:margin-bottom="0cm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fo:color="#000000" style:font-name="Times New Roman" fo:font-weight="normal" style:font-name-asian="Microsoft Sans Serif" style:language-asian="zxx" style:country-asian="none" style:font-weight-asian="normal" style:font-name-complex="Microsoft Sans Serif" style:language-complex="zxx" style:country-complex="none" style:font-weight-complex="normal"/>
    </style:style>
    <style:style style:name="T2" style:family="text">
      <style:text-properties fo:color="#000000" style:language-asian="zxx" style:country-asian="none" style:language-complex="zxx" style:country-complex="none"/>
    </style:style>
    <style:style style:name="T3" style:family="text">
      <style:text-properties style:use-window-font-color="true" style:font-name="Times New Roman" fo:letter-spacing="0.011cm" fo:language="pt" fo:country="BR" fo:font-style="normal" fo:font-weight="normal" style:font-name-asian="Times New Roman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4" style:family="text">
      <style:text-properties style:use-window-font-color="true" style:font-name="Times New Roman" fo:letter-spacing="0.011cm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Times New Roman" fo:letter-spacing="0.011cm" fo:language="pt" fo:country="BR" fo:font-style="normal" fo:font-weight="normal" style:font-name-asian="Tahoma2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Times New Roman" fo:letter-spacing="0.011cm" fo:language="pt" fo:country="BR" fo:font-style="normal" fo:font-weight="normal" style:font-name-asian="Tahoma2" style:language-asian="ar" style:country-asian="SA" style:font-style-asian="normal" style:font-weight-asian="normal" style:font-name-complex="Times" style:language-complex="zxx" style:country-complex="none" style:font-style-complex="normal" style:font-weight-complex="normal"/>
    </style:style>
    <style:style style:name="T7" style:family="text">
      <style:text-properties style:use-window-font-color="true" fo:letter-spacing="0.011cm" fo:language="pt" fo:country="BR" fo:font-weight="normal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8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language-asian="zxx" style:country-asian="none" style:language-complex="zxx" style:country-complex="none"/>
    </style:style>
    <style:style style:name="T10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fo:letter-spacing="0.011cm" fo:font-weight="normal" style:language-asian="zxx" style:country-asian="none" style:font-weight-asian="normal" style:language-complex="zxx" style:country-complex="none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1"/>
      <text:p text:style-name="P1"/>
      <text:p text:style-name="P2"/>
      <text:p text:style-name="P2"/>
      <text:p text:style-name="P2"/>
      <text:p text:style-name="P3">MINISTÉRIO PÚBLICO FEDERAL</text:p>
      <text:p text:style-name="P3">Procuradoria da República na Paraíba</text:p>
      <text:p text:style-name="P7"/>
      <text:p text:style-name="P3">PORTARIA Nº 39, DE 08 DE JUNHO DE 2012.</text:p>
      <text:p text:style-name="P4"/>
      <text:p text:style-name="P4"/>
      <text:p text:style-name="P5"><text:span text:style-name="T9"><text:tab/><text:tab/>O PROCURADOR-CHEFE DA PROCURADORIA DA REPÚBLICA NA PARAÍBA, no uso da competência que lhe foi delegada pela </text:span><text:span text:style-name="T2">Portaria PGR nº 591, de 20 de novembro de 2008,</text:span><text:span text:style-name="T9"> e em cumprimento ao <text:s/>disposto no art. 67 da Lei nº 8.666/93 atualizada, resolve:</text:span></text:p>
      <text:p text:style-name="P4"><text:tab/><text:tab/></text:p>
      <text:p text:style-name="P5"><text:span text:style-name="T10"><text:tab/><text:tab/>Art. 1º. Designar os servidore</text:span><text:span text:style-name="T8">s ANTÔNIO WELIGTTON PALMEIRA MEDEIROS, ocupante do cargo de Técnico de Apoio Especializado/Transporte, matrícula 12438, e K</text:span><text:span text:style-name="T1">ÁSSIO LUIZ ANTÔNIO CAVALCANTI CHAVES</text:span><text:span text:style-name="T8">, ocupante do cargo de Técnico de Apoio Especializado/Transporte, matrícula 12751, respectivamente, Gestor e Gestor-Substituto </text:span><text:span text:style-name="T10">do CONTRATO Nº 07/2012</text:span><text:span text:style-name="T11">, firmado com a empresa </text:span><text:span text:style-name="T3">EMBRATEC – EMPRESA BRASILEIRA DE TECNOLOGIA E ADMINISTRAÇÃO DE CONVÊNIOS HOM LTDA.</text:span><text:span text:style-name="T7">, </text:span><text:span text:style-name="T11">que tem por objeto</text:span><text:span text:style-name="T12"> p</text:span><text:span text:style-name="T5">restação de s</text:span><text:span text:style-name="T6">erviço de intermediações no fornecimento de combustíveis e manutenção de veículos da Procuradoria da República na Paraíba e de suas unidades nos municípios de Campina Grande e Sousa, mediante a implantação de sistema de cartão magnético de monitoramento de frota</text:span><text:span text:style-name="T4">.</text:span></text:p>
      <text:p text:style-name="P6"/>
      <text:p text:style-name="P8"/>
      <text:p text:style-name="P11">VICTOR CARVALHO VEGGI</text:p>
      <text:p text:style-name="P11"/>
      <text:p text:style-name="P12"><text:a xlink:type="simple" xlink:href="http://bibliotecadigital.mpf.mp.br/bdmpf/bitstream/handle/123456789/29028/BSMPF_1JUN2012.pdf?sequence=1&amp;isAllowed=y">Publicada no BSMPF nº 11, 1. quinzena de jun.2012, p.326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3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Tahoma2" svg:font-family="Tahoma" style:font-family-generic="swiss"/>
    <style:font-face style:name="Lucida Sans Unicode2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4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5-07-24T12:52:55.97</dc:date>
    <meta:print-date>2008-01-28T18:13:00</meta:print-date>
    <meta:editing-cycles>9</meta:editing-cycles>
    <meta:editing-duration>PT574H20M07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76" meta:character-count="1163"/>
  </office:meta>
</office:document-meta>
</file>