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ff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33 DE 26 DE NOVEMBRO DE 2012</text:p>
      <text:p text:style-name="P2">O PROCURADOR-GERAL DA REPÚBLICA, no uso de suas atribuições, tendo em vista o contido no Procedimento Administrativo MPF/PGR nº 1.00.000.016297/2012-11, resolve:</text:p>
      <text:p text:style-name="P3">Designar o Procurador da República ALVARO LUIZ DE MATTOS STIPP para, na qualidade de representante do Ministério Público Federal, participar da reunião de reavaliação da Suécia e da Espanha em relação ao cumprimento da Convenção da Organização para Cooperação e Desenvolvimento Econômico (OCDE) sobre Suborno de Funcionários Públicos Estrangeiros <text:span text:style-name="T2">em Transações Comerciais Internacionais</text:span>, a realizar-se em Paris, França, no período de 10 a 14 de dezembro de 2012, <text:span text:style-name="T1">ficando autorizado, em consequência, o seu afastamento do país, com ônus,</text:span><text:span text:style-name="T3"> </text:span><text:span text:style-name="T1">no período de 8 a 16 de dezembro de 2012.</text:span></text:p>
      <text:p text:style-name="P5">ROBERTO MONTEIRO GURGEL SANTOS</text:p>
      <text:p text:style-name="P6"><text:a xlink:type="simple" xlink:href="http://bibliotecadigital.mpf.mp.br/xmlui/bitstream/handle/123456789/29641/DOU2_2012_11_27.pdf?sequence=1">Publicado no Diário Oficial da União nº 228 de 27/11/2012, seção 2,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4-07T16:06:02.50</dc:date>
    <meta:printed-by>PGR PGR</meta:printed-by>
    <meta:print-date>2012-01-30T20:00:40</meta:print-date>
    <meta:editing-cycles>32</meta:editing-cycles>
    <meta:editing-duration>PT01H52M09S</meta:editing-duration>
    <meta:document-statistic meta:table-count="0" meta:image-count="0" meta:object-count="0" meta:page-count="1" meta:paragraph-count="5" meta:word-count="138" meta:character-count="892"/>
    <meta:user-defined meta:name="Info 1"/>
    <meta:user-defined meta:name="Info 2"/>
    <meta:user-defined meta:name="Info 3"/>
    <meta:user-defined meta:name="Info 4"/>
  </office:meta>
</office:document-meta>
</file>