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fe52d1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fe52d1" officeooo:paragraph-rsid="00fe52d1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fe52d1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5"/>
      <text:p text:style-name="P6">PORTARIA Nº 377, DE 23 DE NOVEMBRO DE 2017 <text:s/></text:p>
      <text:p text:style-name="P6"/>
      <text:p text:style-name="P6">Comissão Inventariante. <text:s/></text:p>
      <text:p text:style-name="P6"/>
      <text:p text:style-name="P10">A PROCURADORA-CHEFE DA PROCURADORIA REGIONAL DA REPÚBLICA DA 3ª REGIÃO, no uso da competência que lhe foi delegada pela <text:a xlink:type="simple" xlink:href="http://bibliotecadigital.mpf.mp.br/bdmpf/bitstream/handle/11549/26587/PT_PGR_MPF_2015_357.pdf?sequence=3&amp;isAllowed=y" text:style-name="Internet_20_link" text:visited-style-name="Visited_20_Internet_20_Link">Portaria PGR/MPF nº 357, de 05 de maio de 2015</text:a>, resolve designar os servidores, abaixo relacionados, para comporem a Comissão Inventariante para proceder o Levantamento e Inventário do Estoque de Materiais Acautelados no Almoxarifado do Exercício de 2017: </text:p>
      <text:p text:style-name="P11">I - Presidente: ESTHEFANO GUIMARÃES ESTEVES, matrícula nº 28034-8, Técnico do MPU/Apoio Técnico-Administrativo/Segurança Institucional, código TC-0101.08, classe A, padrão 2;</text:p>
      <text:p text:style-name="P11"><text:s/>II - Membros: SHINJI SUGUIURA, matrícula nº 18169-2, Técnico do MPU/Apoio Técnico-Administrativo/Segurança Institucional, código <text:s/>TC-0101.08, <text:s/>classe <text:s/>C, <text:s/>padrão <text:s/>10; <text:s/>JOSÉ <text:s/>CARLOS <text:s/>VALVERDE <text:s/>JUNIOR, <text:s/>matrícula <text:s/>nº <text:s/>5890-4, <text:s/>Analista <text:s/>do <text:s/>MPU/Técnico <text:s/>da <text:s/>Informação <text:s/>e Comunicação/Suporte, código AN-0207.47, classe C, padrão 13; JORGE LUIZ TORRES MENDES, matrícula nº 25707-9, Técnico do MPU/Administração, <text:s/>código <text:s/>TC-0201.01, <text:s/>classe <text:s/>B, <text:s/>padrão <text:s/>4; <text:s/>e <text:s/>REGINA <text:s/>MITSUHE <text:s/>YONAMINE, <text:s/>matrícula <text:s/>nº <text:s/>5927-7, <text:s/>Analista <text:s/>do <text:s/>MPU/Apoio Técnico-Administrativo/Biblioteconomia, código AN-0202.04.</text:p>
      <text:p text:style-name="P11"><text:s/>O Presidente da Comissão será substituído em seus impedimentos eventuais pelos membros, observada a ordem de designação. A presente Portaria entra em vigor nesta data. </text:p>
      <text:p text:style-name="P11">Dê-se ciência. Publique-se. <text:s/></text:p>
      <text:p text:style-name="P7"/>
      <text:p text:style-name="P7">MARIA CRISTIANA SIMÕES AMORIM ZIOUVA</text:p>
      <text:p text:style-name="P4"/>
      <text:p text:style-name="P8"><text:soft-page-break/></text:p>
      <text:p text:style-name="P9"><text:bookmark text:name="im-content_1614787237275"/><text:bookmark text:name="im-content_16147872372751"/><text:span text:style-name="T1">Este texto não substitui o</text:span> <text:a xlink:type="simple" xlink:href="http://bibliotecadigital.mpf.mp.br/bdmpf/bitstream/handle/11549/124890/DMPF_ADM_20171127.pdf?sequence=1&amp;isAllowed=y" text:style-name="Internet_20_link" text:visited-style-name="Visited_20_Internet_20_Link">publicado no DMPF-e, Brasília, DF, 27 nov. 2017. Caderno Administrativo. p. 2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58M51S</meta:editing-duration>
    <meta:generator>LibreOffice/5.4.7.2$Windows_X86_64 LibreOffice_project/c838ef25c16710f8838b1faec480ebba495259d0</meta:generator>
    <dc:date>2021-08-17T15:05:59.694000000</dc:date>
    <meta:document-statistic meta:table-count="0" meta:image-count="1" meta:object-count="0" meta:page-count="2" meta:paragraph-count="12" meta:word-count="216" meta:character-count="1625" meta:non-whitespace-character-count="1376"/>
    <meta:user-defined meta:name="Informações 1"/>
    <meta:user-defined meta:name="Informações 2"/>
    <meta:user-defined meta:name="Informações 3"/>
    <meta:user-defined meta:name="Informações 4"/>
  </office:meta>
</office:document-meta>
</file>