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name-asian="Times New Roman" style:font-size-asian="8pt" style:font-name-complex="Arial" style:font-size-complex="8pt"/>
    </style:style>
    <style:style style:name="P12" style:family="paragraph" style:parent-style-name="Standard">
      <style:paragraph-properties fo:margin-left="0.041cm" fo:margin-right="0cm" fo:margin-top="0cm" fo:margin-bottom="0.423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" style:family="text">
      <style:text-properties style:font-name="Times New Roman" fo:font-size="12pt" fo:background-color="#ffff00" style:font-name-asian="Arial1" style:font-size-asian="12pt" style:font-name-complex="Arial1" style:font-size-complex="12pt"/>
    </style:style>
    <style:style style:name="T4" style:family="text">
      <style:text-properties fo:font-size="12pt" fo:background-color="transparen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197 <text:s/>DE 3 DE MAIO DE 2005</text:p>
      <text:p text:style-name="P7"/>
      <text:p text:style-name="P7"/>
      <text:p text:style-name="P11"><text:tab/><text:span text:style-name="T1">O</text:span><text:span text:style-name="T2"> PROCURADOR-GERAL DA REPÚBLICA, no uso de suas atribuições, com fundamento no art. 26, inciso IX, da Lei Complementar nº 75, de 20 de maio de 1993, e manifestação do Egrégio Conselho Superior do Ministério Público Federal na 4ª Sessão Ordinária, realizada em 3 de maio de 2005 (Processo n° 1.00.001.000010/2005-01), resolve:</text:span></text:p>
      <text:p text:style-name="P10"/>
      <text:p text:style-name="P11"><text:span text:style-name="T2"><text:tab/>1. Promover, por antigüidade, na carreira do Ministério Público Federal, ao cargo de Procurador Regional da República, o Procurador da República MARCELO VEIGA BECKHAUSEN, para ter lotação na Procuradoria Regional da República da lª Região, em vaga ocorrida em 28 abril de 2005, decorrente da renúncia à promoção da Drª. Elisandra de Oliveira Olímpio, conforme</text:span><text:a xlink:type="simple" xlink:href="http://bibliotecadigital.mpf.mp.br/xmlui/bitstream/handle/123456789/62709/PORTARIA PGR Nº 183-2005.pdf?sequence=1"><text:span text:style-name="T4"> Portaria PGR nº 183, de 27 de abril de 2005,</text:span></text:a><text:span text:style-name="T2"> publicada no Diário Oficial da União em 28 subseqüente, Seção 2, página 189.</text:span></text:p>
      <text:p text:style-name="P10"><text:tab/>2. O início do trânsito dar-se-á a partir da posse dos novos Procuradores da República.</text:p>
      <text:p text:style-name="P10"><text:tab/>3. Esta Portaria entra em vigor na data de sua publicação, produzindo efeitos nos termos do art. 199, § 1°, da citada Lei Complementar.</text:p>
      <text:p text:style-name="P9"/>
      <text:p text:style-name="P8">CLAUDIO LEMOS FONTELES</text:p>
      <text:p text:style-name="P12"><text:a xlink:type="simple" xlink:href="http://bibliotecadigital.mpf.mp.br/xmlui/bitstream/handle/123456789/42493/DOU2_2005_05_04.pdf?sequence=1">Publicada no DOU de 04/05/2005, n. 84, seção 2, p. 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09:22:05.88</dc:date>
    <meta:print-date>2014-07-14T13:39:46.45</meta:print-date>
    <meta:editing-cycles>172</meta:editing-cycles>
    <meta:editing-duration>PT603H58M1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96" meta:character-count="1175"/>
    <meta:user-defined meta:name="Informações 1"/>
    <meta:user-defined meta:name="Informações 2"/>
    <meta:user-defined meta:name="Informações 3"/>
    <meta:user-defined meta:name="Informações 4"/>
  </office:meta>
</office:document-meta>
</file>