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957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14, DE 8 DE AGOSTO DE 2017</text:p>
      <text:p text:style-name="P1"/>
      <text:p text:style-name="P16"><text:span text:style-name="T3">Designa o Procurador da República José Guilherme Ferraz da </text:span></text:p>
      <text:p text:style-name="P16"><text:span text:style-name="T3">Costa para atuar, no período de 04 a 10 de setembro de </text:span></text:p>
      <text:p text:style-name="P16"><text:span text:style-name="T3">2017, em substituição, no 4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6"><text:s/>Esse texto não substitui o </text:span><text:a xlink:type="simple" xlink:href="http://bibliotecadigital.mpf.mp.br/bdmpf/bitstream/handle/11549/115508/DMPF_ADM_20170810.pdf?sequence=1&amp;isAllowed=y">publicado no DMPF-e, Brasília, DF, 10 ago. 2017. Caderno Administrativo, p. 18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4">
            <text:p text:style-name="P7">824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4 a 10 de setembro de 2017</text:p>
          </table:table-cell>
          <table:table-cell table:style-name="AnexoI.A3" office:value-type="string">
            <text:p text:style-name="P11">JOSÉ GUILHERME FERRAZ DA COSTA</text:p>
          </table:table-cell>
          <table:table-cell table:style-name="AnexoI.B3" office:value-type="float" office:value="740">
            <text:p text:style-name="P7">740</text:p>
          </table:table-cell>
          <table:table-cell table:style-name="AnexoI.H3" office:value-type="string">
            <text:p text:style-name="P7">3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3:50:55.37</dc:date>
    <meta:editing-duration>PT01H50M11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26" meta:character-count="1458"/>
  </office:meta>
</office:document-meta>
</file>