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4" style:family="paragraph" style:parent-style-name="Standard">
      <style:paragraph-properties fo:margin-top="1.499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Portaria" style:master-page-name="Standard">
      <style:paragraph-properties fo:margin-top="0cm" fo:margin-bottom="0.21cm" fo:line-height="0.459cm" fo:text-align="start" style:justify-single-word="false" style:page-number="auto"/>
    </style:style>
    <style:style style:name="P6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text-properties fo:language="pt" fo:country="BR" style:language-asian="zxx" style:country-asian="none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tab/></text:span><draw:frame draw:style-name="fr1" draw:name="Quadro1" text:anchor-type="char" svg:x="3.009cm" svg:y="27.684cm" svg:width="7.902cm" svg:height="0.409cm" draw:z-index="0"><draw:text-box><text:p text:style-name="P1">1.00.000.003695/2013-59 - Roberto Gurgel</text:p><text:p text:style-name="P1">PR/RR-PRDC-000052/2009 </text:p><text:p text:style-name="P1"/></draw:text-box></draw:frame><text:span text:style-name="T1">PORTARIA VPGR N.º 2 DE 26 DE ABRIL DE 2013</text:span></text:p>
      <text:p text:style-name="P2"><text:tab/>A VICE-PROCURADORA-GERAL DA REPÚBLICA, no uso de suas atribuições, tendo em vista o constante no Procedimento Administrativo MPF/PGR nº 1.00.000.003695/2013-59, resolve:</text:p>
      <text:p text:style-name="P3"><text:span text:style-name="T2"><text:tab/>Autorizar o afastamento do País, com ônus, do Procurador-Geral da República, ROBERTO MONTEIRO GURGEL SANTOS, no período de 13</text:span><text:span text:style-name="T3"> a 17</text:span><text:span text:style-name="T4"> </text:span><text:span text:style-name="T2">de maio de 2013, para visita oficial e assinatura de memorando de entendimento no âmbito da cooperação jurídica internacional entre os Ministérios Públicos Brasileiro e Moçambicano, em Maputo, Moçambique.</text:span></text:p>
      <text:p text:style-name="P4">DEBORAH MACEDO DUPRAT DE BRITTO PEREIR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a xlink:type="simple" xlink:href="http://bibliotecadigital.mpf.mp.br/xmlui/bitstream/handle/123456789/5070/DOU2_2013_04_29.pdf?sequence=1">Publicado no Diário Oficial da União nº 81 de 29/04/2013, seção 2, <text:s/>página 6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09-11T15:34:19</meta:creation-date>
    <dc:date>2014-02-11T14:24:38.65</dc:date>
    <meta:print-date>2013-04-25T19:35:24.25</meta:print-date>
    <dc:language>pt-BR</dc:language>
    <meta:editing-cycles>61</meta:editing-cycles>
    <meta:editing-duration>PT01H51M08S</meta:editing-duration>
    <meta:printed-by>pgr pgr</meta:printed-by>
    <meta:document-statistic meta:table-count="0" meta:image-count="0" meta:object-count="0" meta:page-count="1" meta:paragraph-count="7" meta:word-count="106" meta:character-count="729"/>
    <meta:user-defined meta:name="Info 1"/>
    <meta:user-defined meta:name="Info 2"/>
    <meta:user-defined meta:name="Info 3"/>
    <meta:user-defined meta:name="Info 4"/>
  </office:meta>
</office:document-meta>
</file>