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Arial-ItalicMT" svg:font-family="Arial-ItalicMT" style:font-family-generic="script"/>
    <style:font-face style:name="Arial1" svg:font-family="Arial" style:font-family-generic="swiss"/>
    <style:font-face style:name="ArialMT" svg:font-family="ArialMT"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Spranq eco sans" svg:font-family="'Spranq eco sans', 'Malgun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995cm" table:align="left" style:writing-mode="lr-tb"/>
    </style:style>
    <style:style style:name="Tabela1.A" style:family="table-column">
      <style:table-column-properties style:column-width="16.995cm"/>
    </style:style>
    <style:style style:name="Tabela1.A1" style:family="table-cell">
      <style:table-cell-properties style:vertical-align="middle" fo:padding="0.097cm" fo:border="none"/>
    </style:style>
    <style:style style:name="P1" style:family="paragraph" style:parent-style-name="Standard">
      <style:paragraph-properties fo:text-align="end" style:justify-single-word="false"/>
      <style:text-properties style:use-window-font-color="true" style:font-name="Times New Roman" fo:font-size="11pt" fo:font-weight="bold" style:font-name-asian="Lucida Sans Unicode1" style:font-size-asian="11pt" style:font-weight-asian="bold" style:font-name-complex="Tahoma" style:font-size-complex="11pt" style:font-weight-complex="bold"/>
    </style:style>
    <style:style style:name="P2" style:family="paragraph" style:parent-style-name="Standard">
      <style:paragraph-properties fo:text-align="center" style:justify-single-word="false"/>
      <style:text-properties style:use-window-font-color="true" style:font-name="Times New Roman" fo:font-size="11.5pt" fo:font-weight="bold" style:font-name-asian="Lucida Sans Unicode1" style:font-size-asian="11.5pt" style:font-weight-asian="bold" style:font-name-complex="Tahoma" style:font-size-complex="11.5pt" style:font-weight-complex="bold"/>
    </style:style>
    <style:style style:name="P3"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4" style:family="paragraph" style:parent-style-name="Standard">
      <style:paragraph-properties fo:text-align="center" style:justify-single-word="false"/>
      <style:text-properties fo:color="#000000" style:font-name="Times New Roman" fo:font-size="10.5pt" fo:font-weight="bold" style:font-size-asian="10.5pt" style:font-weight-asian="bold" style:font-size-complex="10.5pt"/>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loext:contextual-spacing="false" fo:margin-left="0cm" fo:margin-right="0cm" fo:margin-top="0cm" fo:margin-bottom="0cm" fo:text-indent="0cm" style:auto-text-indent="false" style:text-autospace="none"/>
      <style:text-properties style:font-name="Times New Roman" fo:font-size="10.5pt" style:font-name-asian="ArialMT" style:font-size-asian="10.5pt" style:font-name-complex="ArialMT" style:font-size-complex="10.5pt"/>
    </style:style>
    <style:style style:name="P7"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color="#0000cc" style:font-name="Times New Roman" fo:font-size="11pt" fo:language="pt" fo:country="BR" fo:font-weight="normal" fo:background-color="transparent" style:font-name-asian="Times New Roman" style:font-size-asian="11pt" style:language-asian="zxx" style:country-asian="none" style:font-weight-asian="normal" style:font-name-complex="Lucida Casual" style:font-size-complex="11pt" style:language-complex="hi" style:country-complex="IN" style:font-weight-complex="normal"/>
    </style:style>
    <style:style style:name="P8"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color="#000000" style:font-name="Times New Roman" fo:font-size="10.5pt" fo:font-weight="bold" style:font-size-asian="10.5pt" style:font-weight-asian="bold" style:font-size-complex="10.5pt" style:font-weight-complex="bold"/>
    </style:style>
    <style:style style:name="P9" style:family="paragraph" style:parent-style-name="Standard">
      <style:paragraph-properties loext:contextual-spacing="false" fo:margin-left="0cm" fo:margin-right="0cm" fo:margin-top="0cm" fo:margin-bottom="0cm" fo:line-height="150%" fo:text-align="start" style:justify-single-word="false" fo:hyphenation-ladder-count="no-limit" fo:text-indent="0cm" style:auto-text-indent="false" style:text-autospace="none"/>
      <style:text-properties style:use-window-font-color="true" style:font-name="Times New Roman" fo:font-size="10pt" fo:font-weight="normal" style:font-name-asian="Lucida Sans Unicode1" style:font-size-asian="10pt" style:language-asian="ar" style:country-asian="SA" style:font-weight-asian="normal" style:font-name-complex="Tahoma" style:font-size-complex="10pt" style:language-complex="ar" style:country-complex="SA" style:font-weight-complex="normal" fo:hyphenate="true" fo:hyphenation-remain-char-count="2" fo:hyphenation-push-char-count="2"/>
    </style:style>
    <style:style style:name="P10" style:family="paragraph" style:parent-style-name="Standard">
      <style:paragraph-properties fo:margin-left="6.399cm" fo:margin-right="0cm" fo:text-align="justify" style:justify-single-word="false" fo:text-indent="0cm" style:auto-text-indent="false"/>
      <style:text-properties style:font-name="Times New Roman" fo:font-size="10.5pt" style:font-size-asian="10.5pt" style:font-size-complex="10.5pt"/>
    </style:style>
    <style:style style:name="P11" style:family="paragraph" style:parent-style-name="Standard" style:master-page-name="">
      <style:paragraph-properties fo:margin-left="6.399cm" fo:margin-right="0cm" fo:text-align="justify" style:justify-single-word="false" fo:text-indent="0cm" style:auto-text-indent="false" style:page-number="auto"/>
      <style:text-properties style:font-name="Times New Roman" fo:font-size="10.5pt" style:font-size-asian="10.5pt" style:font-size-complex="10.5pt"/>
    </style:style>
    <style:style style:name="P12" style:family="paragraph" style:parent-style-name="Standard">
      <style:paragraph-properties loext:contextual-spacing="false" fo:margin-left="0cm" fo:margin-right="0cm" fo:margin-top="0cm" fo:margin-bottom="0cm" fo:text-align="justify" style:justify-single-word="false" fo:text-indent="1.3cm" style:auto-text-indent="false" fo:background-color="transparent">
        <style:background-image/>
      </style:paragraph-properties>
      <style:text-properties fo:color="#000000" style:font-name="Times New Roman" fo:font-size="10.5pt" style:font-size-asian="10.5pt" style:font-size-complex="10.5pt"/>
    </style:style>
    <style:style style:name="P13" style:family="paragraph" style:parent-style-name="Standard" style:master-page-name="">
      <style:paragraph-properties loext:contextual-spacing="false" fo:margin-left="0cm" fo:margin-right="0cm" fo:margin-top="0cm" fo:margin-bottom="0cm" fo:text-align="justify" style:justify-single-word="false" fo:text-indent="1.3cm" style:auto-text-indent="false" style:page-number="auto" fo:background-color="transparent">
        <style:background-image/>
      </style:paragraph-properties>
      <style:text-properties style:font-name="Times New Roman" fo:font-size="10.5pt" style:font-size-asian="10.5pt" style:font-size-complex="10.5pt"/>
    </style:style>
    <style:style style:name="P14" style:family="paragraph" style:parent-style-name="Standard">
      <style:paragraph-properties fo:margin-left="6.35cm" fo:margin-right="0cm" fo:text-align="justify" style:justify-single-word="false" fo:text-indent="0cm" style:auto-text-indent="false"/>
      <style:text-properties fo:color="#000000" style:font-name="Times New Roman" fo:font-size="10.5pt" fo:font-style="italic" style:font-size-asian="10.5pt" style:font-style-asian="italic" style:font-size-complex="10.5pt"/>
    </style:style>
    <style:style style:name="P15" style:family="paragraph" style:parent-style-name="Standard">
      <style:paragraph-properties loext:contextual-spacing="false" fo:margin-left="0cm" fo:margin-right="0cm" fo:margin-top="0cm" fo:margin-bottom="0.499cm" fo:text-align="justify" style:justify-single-word="false" fo:text-indent="1.27cm" style:auto-text-indent="false" style:text-autospace="none"/>
      <style:text-properties style:font-name="Times New Roman" fo:font-size="10.5pt" style:font-name-asian="ArialMT" style:font-size-asian="10.5pt" style:font-name-complex="ArialMT" style:font-size-complex="10.5pt"/>
    </style:style>
    <style:style style:name="P16" style:family="paragraph" style:parent-style-name="Standard">
      <style:paragraph-properties loext:contextual-spacing="false" fo:margin-left="0cm" fo:margin-right="0cm" fo:margin-top="0cm" fo:margin-bottom="0.499cm" fo:text-align="justify" style:justify-single-word="false" fo:text-indent="1.27cm" style:auto-text-indent="false" style:text-autospace="none"/>
      <style:text-properties style:font-name="Times New Roman" fo:font-size="10.5pt" fo:background-color="transparent" style:font-name-asian="ArialMT" style:font-size-asian="10.5pt" style:font-name-complex="ArialMT" style:font-size-complex="10.5pt"/>
    </style:style>
    <style:style style:name="P17" style:family="paragraph" style:parent-style-name="Standard">
      <style:paragraph-properties loext:contextual-spacing="false" fo:margin-left="0cm" fo:margin-right="0cm" fo:margin-top="0cm" fo:margin-bottom="0.499cm" fo:text-align="justify" style:justify-single-word="false" fo:text-indent="1.27cm" style:auto-text-indent="false" style:text-autospace="none"/>
      <style:text-properties style:font-name="Times New Roman" fo:font-size="10.5pt" fo:font-weight="normal" style:font-name-asian="ArialMT" style:font-size-asian="10.5pt" style:font-weight-asian="normal" style:font-name-complex="ArialMT" style:font-size-complex="10.5pt" style:font-weight-complex="normal"/>
    </style:style>
    <style:style style:name="P18" style:family="paragraph" style:parent-style-name="Standard">
      <style:paragraph-properties loext:contextual-spacing="false" fo:margin-left="0cm" fo:margin-right="0cm" fo:margin-top="0cm" fo:margin-bottom="0cm" fo:text-align="justify" style:justify-single-word="false" fo:text-indent="1.27cm" style:auto-text-indent="false" style:text-autospace="none"/>
      <style:text-properties style:font-name="Times New Roman" fo:font-size="10.5pt" style:font-name-asian="ArialMT" style:font-size-asian="10.5pt" style:font-name-complex="ArialMT" style:font-size-complex="10.5pt"/>
    </style:style>
    <style:style style:name="P19" style:family="paragraph" style:parent-style-name="WW-Título">
      <style:paragraph-properties loext:contextual-spacing="false" fo:margin-top="0cm" fo:margin-bottom="0cm" fo:line-height="100%" fo:text-align="center" style:justify-single-word="false"/>
      <style:text-properties style:use-window-font-color="true" style:font-name="Times New Roman" fo:font-size="14pt" fo:font-weight="bold" style:font-name-asian="Times New Roman" style:font-size-asian="14pt" style:font-weight-asian="bold" style:font-size-complex="14pt" style:language-complex="zxx" style:country-complex="none" style:font-weight-complex="bold"/>
    </style:style>
    <style:style style:name="P20" style:family="paragraph" style:parent-style-name="Header">
      <style:paragraph-properties fo:text-align="center" style:justify-single-word="false"/>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1pt" style:language-complex="zxx" style:country-complex="none" style:font-weight-complex="bold"/>
    </style:style>
    <style:style style:name="P21" style:family="paragraph" style:parent-style-name="Standard" style:master-page-name="Standard">
      <style:paragraph-properties fo:text-align="end" style:justify-single-word="false" style:page-number="auto"/>
      <style:text-properties style:use-window-font-color="true" style:font-name="Times New Roman" fo:font-size="11pt" fo:font-weight="bold" style:font-name-asian="Lucida Sans Unicode1" style:font-size-asian="11pt" style:font-weight-asian="bold" style:font-name-complex="Tahoma" style:font-size-complex="11pt" style:font-weight-complex="bold"/>
    </style:style>
    <style:style style:name="P22" style:family="paragraph">
      <style:paragraph-properties fo:text-align="center"/>
    </style:style>
    <style:style style:name="P23" style:family="paragraph">
      <style:paragraph-properties fo:text-align="center"/>
      <style:text-properties fo:font-size="8pt" fo:font-weight="bold" style:font-size-asian="8pt" style:font-weight-asian="bold" style:font-size-complex="8pt" style:font-weight-complex="bold"/>
    </style:style>
    <style:style style:name="T1" style:family="text">
      <style:text-properties fo:color="#000000"/>
    </style:style>
    <style:style style:name="T2" style:family="text">
      <style:text-properties fo:color="#000000" fo:font-weight="normal" fo:background-color="transparent" style:font-name-asian="Arial1" style:font-weight-asian="normal" style:font-name-complex="Arial1" style:font-weight-complex="normal" loext:char-shading-value="0"/>
    </style:style>
    <style:style style:name="T3" style:family="text">
      <style:text-properties fo:font-weight="bold" style:font-weight-asian="bold" style:font-weight-complex="bold"/>
    </style:style>
    <style:style style:name="T4" style:family="text">
      <style:text-properties fo:font-weight="bold" style:font-name-asian="Calibri" style:language-asian="en" style:country-asian="US" style:font-weight-asian="bold" style:font-name-complex="Spranq eco sans" style:font-weight-complex="bold"/>
    </style:style>
    <style:style style:name="T5" style:family="text">
      <style:text-properties fo:font-weight="bold" fo:background-color="transparent" style:font-weight-asian="bold" style:font-weight-complex="bold" loext:char-shading-value="0"/>
    </style:style>
    <style:style style:name="T6" style:family="text">
      <style:text-properties style:language-complex="zxx" style:country-complex="none"/>
    </style:style>
    <style:style style:name="T7" style:family="text">
      <style:text-properties fo:font-variant="normal" fo:text-transform="none" fo:color="#000000" fo:font-style="normal"/>
    </style:style>
    <style:style style:name="T8" style:family="text">
      <style:text-properties fo:font-variant="normal" fo:text-transform="none" fo:color="#000080" fo:font-style="normal"/>
    </style:style>
    <style:style style:name="T9" style:family="text">
      <style:text-properties fo:font-variant="normal" fo:text-transform="none" style:use-window-font-color="true" fo:font-size="11pt" fo:language="pt" fo:country="BR" fo:font-style="normal" style:font-name-asian="Times New Roman" style:font-size-asian="11pt" style:language-asian="zxx" style:country-asian="none" style:font-name-complex="Times New Roman" style:font-size-complex="11pt" style:language-complex="zxx" style:country-complex="none"/>
    </style:style>
    <style:style style:name="T10" style:family="text">
      <style:text-properties fo:font-weight="normal" style:font-name-asian="Calibri" style:language-asian="en" style:country-asian="US" style:font-weight-asian="normal" style:font-name-complex="Spranq eco sans" style:font-weight-complex="normal"/>
    </style:style>
    <style:style style:name="T11" style:family="text">
      <style:text-properties fo:font-weight="normal" style:font-weight-asian="normal" style:font-weight-complex="normal"/>
    </style:style>
    <style:style style:name="T12" style:family="text">
      <style:text-properties style:font-name-asian="Calibri" style:language-asian="en" style:country-asian="US" style:font-name-complex="Spranq eco sans"/>
    </style:style>
    <style:style style:name="T13" style:family="text">
      <style:text-properties fo:background-color="transparent" loext:char-shading-value="0"/>
    </style:style>
    <style:style style:name="T14" style:family="text">
      <style:text-properties fo:font-style="italic" style:font-name-asian="Arial-ItalicMT" style:font-style-asian="italic" style:font-name-complex="Arial-ItalicMT" style:font-style-complex="italic"/>
    </style:style>
    <style:style style:name="T15" style:family="text">
      <style:text-properties fo:color="#ff0000"/>
    </style:style>
    <style:style style:name="T16" style:family="text">
      <style:text-properties fo:font-size="8pt" fo:font-weight="bold" style:font-size-asian="8pt" style:font-weight-asian="bold" style:font-size-complex="8pt" style:font-weight-complex="bold"/>
    </style:style>
    <style:style style:name="fr1" style:family="graphic" style:parent-style-name="OLE">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draw:ole-draw-aspect="1" draw:visible-area-top="0cm" draw:visible-area-width="4.531cm" draw:visible-area-height="4.928cm">
        <style:background-image/>
      </style:graphic-properties>
    </style:style>
    <style:style style:name="gr1" style:family="graphic">
      <style:graphic-properties draw:stroke="none" svg:stroke-color="#000000" draw:fill="none" draw:fill-color="#ffffff" fo:min-height="0.3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R-PB-00013798/2017</text:p>
      <text:p text:style-name="P1"><draw:frame draw:style-name="fr1" draw:name="Objeto1" text:anchor-type="paragraph" svg:x="7.26cm" svg:y="0.187cm" svg:width="2.482cm" svg:height="2.154cm" draw:z-index="0"><draw:object-ole xlink:href="./Object 1" xlink:type="simple" xlink:show="embed" xlink:actuate="onLoad"/><draw:image xlink:href="./ObjectReplacements/Object 1" xlink:type="simple" xlink:show="embed" xlink:actuate="onLoad"/><svg:desc>Objeto OLE</svg:desc></draw:frame></text:p>
      <text:p text:style-name="P2"/>
      <text:p text:style-name="P2"/>
      <text:p text:style-name="P2"/>
      <text:p text:style-name="P2"/>
      <table:table table:name="Tabela1" table:style-name="Tabela1">
        <table:table-column table:style-name="Tabela1.A"/>
        <table:table-row>
          <table:table-cell table:style-name="Tabela1.A1" office:value-type="string">
            <text:p text:style-name="P19">MINISTÉRIO PÚBLICO FEDERAL</text:p>
            <text:p text:style-name="P20">PROCURADORIA DA REPÚBLICA NO ESTADO DA PARAÍBA</text:p>
          </table:table-cell>
        </table:table-row>
      </table:table>
      <text:p text:style-name="P5"/>
      <text:p text:style-name="P3"><text:span text:style-name="T3">PORTARIA MPF-PR/PB Nº </text:span><text:span text:style-name="T3">177</text:span><text:span text:style-name="T3"> DE </text:span><text:span text:style-name="T3">12</text:span><text:span text:style-name="T3"> MAIO</text:span><text:span text:style-name="T3"> DE 2017.</text:span></text:p>
      <text:p text:style-name="P4"/>
      <text:p text:style-name="P4"/>
      <text:p text:style-name="P14"/>
      <text:p text:style-name="P11">Dispõe sobre o controle de acesso às instalações da Procuradoria da República no Estado da Paraíba.</text:p>
      <text:p text:style-name="P10"/>
      <text:p text:style-name="P10"/>
      <text:p text:style-name="P10"/>
      <text:p text:style-name="P13"><text:span text:style-name="T6">O PROCURADOR-CHEFE </text:span><text:span text:style-name="T6">SUBSTITUTO</text:span><text:span text:style-name="T6"> DA PROCURADORIA DA REPÚBLICA NO ESTADO DA PARAÍBA, </text:span><text:span text:style-name="T7">no uso de suas atribuições legais, nos termos dos poderes que lhe são conferidos pelo artigo 50, II, da </text:span><text:a xlink:type="simple" xlink:href="http://www.planalto.gov.br/ccivil_03/leis/lcp/lcp75.htm" text:style-name="Internet_20_link" text:visited-style-name="Visited_20_Internet_20_Link"><text:span text:style-name="T8">Lei Complementar nº 75, de 20 de maio de 1993</text:span></text:a><text:span text:style-name="T7">, pelo artigo </text:span><text:span text:style-name="T7">56</text:span><text:span text:style-name="T7">, do Regimento Interno Diretivo do Ministério Público Federal (</text:span><text:a xlink:type="simple" xlink:href="http://bibliotecadigital.mpf.mp.br/bdmpf/bitstream/handle/11549/26587/PT_PGR_MPF_2015_357.pdf" text:style-name="Internet_20_link" text:visited-style-name="Visited_20_Internet_20_Link"><text:span text:style-name="T8">Portaria PGR nº 357 de 5 de maio de 2015</text:span></text:a><text:span text:style-name="T7">), pela </text:span><text:a xlink:type="simple" xlink:href="http://bibliotecadigital.mpf.mp.br/bdmpf/bitstream/handle/11549/47146/PT_PGR_MPF_2015_786.pdf?sequence=1&amp;isAllowed=y" text:style-name="Internet_20_link" text:visited-style-name="Visited_20_Internet_20_Link"><text:span text:style-name="T8">Portaria PGR nº 78</text:span></text:a><text:a xlink:type="simple" xlink:href="http://bibliotecadigital.mpf.mp.br/bdmpf/bitstream/handle/11549/47146/PT_PGR_MPF_2015_786.pdf?sequence=1&amp;isAllowed=y" text:style-name="Internet_20_link" text:visited-style-name="Visited_20_Internet_20_Link"><text:span text:style-name="T8">7</text:span></text:a><text:a xlink:type="simple" xlink:href="http://bibliotecadigital.mpf.mp.br/bdmpf/bitstream/handle/11549/47146/PT_PGR_MPF_2015_786.pdf?sequence=1&amp;isAllowed=y" text:style-name="Internet_20_link" text:visited-style-name="Visited_20_Internet_20_Link"><text:span text:style-name="T8">, de 29 de setembro de 2015</text:span></text:a><text:span text:style-name="T7">, ainda, o que dispõe </text:span><text:span text:style-name="T7">o artigo 33 d</text:span><text:span text:style-name="T7">a </text:span><text:a xlink:type="simple" xlink:href="http://bibliotecadigital.mpf.mp.br/bdmpf/bitstream/handle/11549/26764/PT_SG_MPF_2015_382.pdf?sequence=5&amp;isAllowed=y" text:style-name="Internet_20_link" text:visited-style-name="Visited_20_Internet_20_Link"><text:span text:style-name="T8">P</text:span></text:a><text:a xlink:type="simple" xlink:href="http://bibliotecadigital.mpf.mp.br/bdmpf/bitstream/handle/11549/26764/PT_SG_MPF_2015_382.pdf?sequence=5&amp;isAllowed=y" text:style-name="Internet_20_link" text:visited-style-name="Visited_20_Internet_20_Link"><text:span text:style-name="T8">ortaria</text:span></text:a><text:a xlink:type="simple" xlink:href="http://bibliotecadigital.mpf.mp.br/bdmpf/bitstream/handle/11549/26764/PT_SG_MPF_2015_382.pdf?sequence=5&amp;isAllowed=y" text:style-name="Internet_20_link" text:visited-style-name="Visited_20_Internet_20_Link"><text:span text:style-name="T8"> </text:span></text:a><text:a xlink:type="simple" xlink:href="http://bibliotecadigital.mpf.mp.br/bdmpf/bitstream/handle/11549/26764/PT_SG_MPF_2015_382.pdf?sequence=5&amp;isAllowed=y" text:style-name="Internet_20_link" text:visited-style-name="Visited_20_Internet_20_Link"><text:span text:style-name="T8">n</text:span></text:a><text:a xlink:type="simple" xlink:href="http://bibliotecadigital.mpf.mp.br/bdmpf/bitstream/handle/11549/26764/PT_SG_MPF_2015_382.pdf?sequence=5&amp;isAllowed=y" text:style-name="Internet_20_link" text:visited-style-name="Visited_20_Internet_20_Link"><text:span text:style-name="T8">º 382, </text:span></text:a><text:a xlink:type="simple" xlink:href="http://bibliotecadigital.mpf.mp.br/bdmpf/bitstream/handle/11549/26764/PT_SG_MPF_2015_382.pdf?sequence=5&amp;isAllowed=y" text:style-name="Internet_20_link" text:visited-style-name="Visited_20_Internet_20_Link"><text:span text:style-name="T8">de</text:span></text:a><text:a xlink:type="simple" xlink:href="http://bibliotecadigital.mpf.mp.br/bdmpf/bitstream/handle/11549/26764/PT_SG_MPF_2015_382.pdf?sequence=5&amp;isAllowed=y" text:style-name="Internet_20_link" text:visited-style-name="Visited_20_Internet_20_Link"><text:span text:style-name="T8"> 5 </text:span></text:a><text:a xlink:type="simple" xlink:href="http://bibliotecadigital.mpf.mp.br/bdmpf/bitstream/handle/11549/26764/PT_SG_MPF_2015_382.pdf?sequence=5&amp;isAllowed=y" text:style-name="Internet_20_link" text:visited-style-name="Visited_20_Internet_20_Link"><text:span text:style-name="T8">de maio de </text:span></text:a><text:a xlink:type="simple" xlink:href="http://bibliotecadigital.mpf.mp.br/bdmpf/bitstream/handle/11549/26764/PT_SG_MPF_2015_382.pdf?sequence=5&amp;isAllowed=y" text:style-name="Internet_20_link" text:visited-style-name="Visited_20_Internet_20_Link"><text:span text:style-name="T8">2015 - Regimento Interno Administrativo do Ministério Público Federal</text:span></text:a><text:span text:style-name="T7">, </text:span><text:span text:style-name="T9">e em cumprimento ao disposto no art. 67 e inciso I, do art. 73, da Lei n° 8.666/93, atualizada, </text:span><text:span text:style-name="T1">resolve:</text:span></text:p>
      <text:p text:style-name="P12"/>
      <text:p text:style-name="P15"><text:span text:style-name="T3">Art. 1º</text:span> Instituir o Sistema de Controle de Acesso às instalações da Procuradoria da República na Paraíba – PR/PB, destinado ao monitoramento de entrada, saída e permanência de pessoas, veículos e materiais, constituído dos seguintes dispositivos:</text:p>
      <text:p text:style-name="P18">I – crachá de identificação pessoal;</text:p>
      <text:p text:style-name="P18">II – credencial de identificação de veículos;</text:p>
      <text:p text:style-name="P18">III – pórticos detectores de metais;</text:p>
      <text:p text:style-name="P18">IV – detectores de metais portáteis;</text:p>
      <text:p text:style-name="P18">V – catracas;</text:p>
      <text:p text:style-name="P18">VI – cancelas;</text:p>
      <text:p text:style-name="P18">VII – circuito fechado de televisão – CFTV;</text:p>
      <text:p text:style-name="P18">VIII – equipamentos de raios-X;</text:p>
      <text:p text:style-name="P18">IX – sistemas de cadastramento e registro de visitantes;</text:p>
      <text:p text:style-name="P18">X – fechaduras eletrônicas biométricas; e</text:p>
      <text:p text:style-name="P15">XI – dispositivos de controle de fluxo.</text:p>
      <text:p text:style-name="P15"><text:span text:style-name="T3">Parágrafo único.</text:span> Além dos dispositivos mencionados, os servidores Técnicos de Segurança Institucional e Transporte e a vigilância terceirizada integram o Sistema de Controle de Acesso.</text:p>
      <text:p text:style-name="P15"><text:span text:style-name="T3">Art. 2º</text:span> Compete à Seção de Segurança Orgânica e Transporte – SESOT/PR/PB a gestão do Controle de Acesso, determinando, quanto à segurança, os procedimentos a serem observados pela empresa de vigilância terceirizada, bem como pelos servidores, estagiários, prestadores de serviços e visitantes.</text:p>
      <text:p text:style-name="P15"><text:span text:style-name="T3">§ 1º</text:span> O controle de acesso de pessoas e veículos à PR/PB abrange a identificação, o cadastramento, os registros de entrada e de saída, assim como a verificação do uso dos respectivos crachás de identificação.</text:p>
      <text:p text:style-name="P15"><text:soft-page-break/><text:span text:style-name="T3">§ 2º</text:span> Considera-se <text:span text:style-name="T10">identificação</text:span><text:span text:style-name="T12"> a verificação, mediante apresentação de documento oficial com fotografia, de dados referentes à pessoa interessada em ingressar nas dependências da PR/PB, bem como a informação sobre a finalidade do ingresso; </text:span></text:p>
      <text:p text:style-name="P15"><text:span text:style-name="T4">§ 3º</text:span><text:span text:style-name="T12"> Considera-se cadastro o registro, em sistema próprio ou em planilha específica, dos dados relativos à identificação da pessoa autorizada a ingressar nas dependências d</text:span><text:span text:style-name="T12">a PR/PB</text:span><text:span text:style-name="T12">, podendo, se necessário, ser extraída cópia do documento apresentado;</text:span></text:p>
      <text:p text:style-name="P15"><text:span text:style-name="T3">§ </text:span><text:span text:style-name="T3">4º</text:span> As cargas e volumes serão vistoriados pela segurança por meio de inspeção visual ou por meio de equipamentos eletrônicos, com a finalidade de identificar a existência de objetos que possam comprometer a integridade física das pessoas que trabalham e circulam na PR/PB.</text:p>
      <text:p text:style-name="P16"><text:span text:style-name="T3">§ </text:span><text:span text:style-name="T3">5</text:span><text:span text:style-name="T3">º</text:span> O ingresso de veículos para embarque e desembarque de pessoas nas dependências da PR/PB somente será realizado mediante identificação do condutor, se desacompanhado de membro, servidor ou outro portador de crachá de identificação pessoal da PR/PB.</text:p>
      <text:p text:style-name="P16"><text:span text:style-name="T3">Art. 3º</text:span> Os servidores e estagiários, para ingressar ou sair das dependências da PR/PB, deverão fazer o registro no sistema eletrônico, inclusive nos casos de ingresso e saída temporária.</text:p>
      <text:p text:style-name="P16"><text:span text:style-name="T3">§ 1º</text:span> A entrada e saída de pessoas desembarcadas deverá ser exclusivamente pelo portão de acesso de pessoas, localizado no pavimento térreo, sendo vedado o acesso de pessoas a pé pelo portão de acesso de veículos, salvo quando a portaria de pessoas estiver fechada.</text:p>
      <text:p text:style-name="P16"><text:span text:style-name="T3">§ 2º</text:span> O sistema eletrônico de controle de acesso poderá ser utilizado para registro em relação aos prestadores de serviço terceirizado.</text:p>
      <text:p text:style-name="P16"><text:span text:style-name="T3">Art. 4º</text:span> O acesso de pessoas (inclusive servidores, estagiários, terceirizados, visitantes) a áreas restritas ou de segurança, identificadas com sinalização específica, será precedida de autorização do membro responsável pela área, do Secretário Estadual, do chefe do respectivo setor ou do chefe da SESOT/PR/PB.</text:p>
      <text:p text:style-name="P16"><text:span text:style-name="T3">§ 1º</text:span> São consideradas áreas restritas e de segurança aquelas identificadas com sinalização indicativa.</text:p>
      <text:p text:style-name="P16"><text:span text:style-name="T3">§ 2º</text:span> A SESOT/PR/PB, por meio dos Técnicos de Segurança Institucional e Transporte, sempre que necessário, poderá acompanhar o acesso de pessoas a áreas restritas ou de segurança.</text:p>
      <text:p text:style-name="P16"><text:span text:style-name="T3">Art. 5º</text:span> A SESOT/PR/PB fornecerá os crachás de identificação pessoal destinados a servidores, estagiários e prestadores de serviço, bem como aqueles para uso dos visitantes em geral que adentrarem às dependências do edifício-sede.</text:p>
      <text:p text:style-name="P15"><text:span text:style-name="T5">§ 1º</text:span><text:span text:style-name="T13"> O crachá para servidores e</text:span> estagiários deverá ser solicitado pelo Núcleo de Gestão de Pessoas – NUGEP e pelos coordenadores das Procuradorias da República nos Municípios – PRMs.</text:p>
      <text:p text:style-name="P15"><text:span text:style-name="T3">§ 2º</text:span> O crachá de identificação é de uso pessoal, intransferível e obrigatório para o acesso, circulação e permanência nas dependências da PR/PB e deverá ser posicionado em local visível acima da cintura do usuário.</text:p>
      <text:p text:style-name="P15"><text:span text:style-name="T3">§ 3º</text:span> A não utilização do crachá por parte do visitante desautoriza a sua permanência ou circulação nas dependências da PR/PB.</text:p>
      <text:p text:style-name="P15"><text:span text:style-name="T3">§ 4º</text:span> A não utilização do crachá de identificação pessoal deverá ser comunicada à chefia imediata do servidor ou estagiário e ao fiscal do contrato quando disser respeito a terceirizado, sendo que a recorrência desta prática deve ser comunicada ao Secretário Estadual para as providências pertinentes.</text:p>
      <text:p text:style-name="P15"><text:soft-page-break/><text:span text:style-name="T3">§ </text:span><text:span text:style-name="T3">5</text:span><text:span text:style-name="T3">º</text:span> Em caso de perda ou extravio do crachá de identificação ou da credencial de veículos, o usuário deverá comunicar o ocorrido imediatamente à SESOT/PR/PB com apresentação do boletim de ocorrência.</text:p>
      <text:p text:style-name="P15"><text:span text:style-name="T3">§ </text:span><text:span text:style-name="T3">6</text:span><text:span text:style-name="T3">º</text:span> Nos casos acima, o usuário deverá solicitar crachá ou credencial de veículos provisórios, devendo devolvê-los no ato de recebimento do crachá ou credencial definitivo.</text:p>
      <text:p text:style-name="P15"><text:span text:style-name="T3">§ </text:span><text:span text:style-name="T3">7</text:span><text:span text:style-name="T3">º</text:span> Excluídos os casos de desgaste natural e mudança de lotação, os custos originados com a emissão de novo crachá ou credencial são de responsabilidade do usuário, que deverá efetuar o recolhimento do valor correspondente ao custo de reposição ao Tesouro Nacional, por meio de Guia de Recolhimento da União – GRU.</text:p>
      <text:p text:style-name="P15"><text:span text:style-name="T3">§ </text:span><text:span text:style-name="T3">8</text:span><text:span text:style-name="T3">º</text:span> O NUGEP e as coordenadorias das PRM´s deverão reter os crachás de servidores, estagiários e terceirizados por ocasião do fim do vínculo ou da prestação do serviço.</text:p>
      <text:p text:style-name="P16"><text:span text:style-name="T3">Art. 6º</text:span> Aos membros do Ministério Público Federal lotados na PRPB não é obrigatório o uso de crachá de identificação pessoal, sendo-lhes incentivado o uso de distintivo de lapela funcional para fins de facilitar a identificação pelos profissionais da segurança.</text:p>
      <text:p text:style-name="P16">Parágrafo único. Aos demais membros do Ministério Público Federal serão aceitos, para os fins do <text:span text:style-name="T14">caput </text:span>deste artigo os distintivos de lapela atualmente utilizados, podendo ser solicitada a confirmação da identidade por meio da apresentação de documento de identidade ou carteira funcional.</text:p>
      <text:p text:style-name="P15"><text:span text:style-name="T5">Art. 7º</text:span><text:span text:style-name="T13"> </text:span><text:span text:style-name="T13">A SECGC</text:span> deverá solicitar à SESOT/PR/PB a confecção dos crachás de identificação dos empregados das empresas que executam serviços na PR/PB, mediante comprovação de vínculo de trabalho entre o empregado e a empresa prestadora do serviço.</text:p>
      <text:p text:style-name="P15"><text:span text:style-name="T3">§ 1º</text:span> Os fiscais dos contratos deverão manter atualizados os dados pessoais dos empregados das respectivas empresas, bem como providenciar o recolhimento do crachá de identificação do empregado desligado, devolvendo-o à SESOT/PR/PB.</text:p>
      <text:p text:style-name="P15"><text:span text:style-name="T3">§ 2º</text:span> A solicitação de crachá para prestadores de serviço deverá ser acompanhada da respectiva ficha de identificação com fotografia.</text:p>
      <text:p text:style-name="P15"><text:span text:style-name="T3">§ 3º </text:span>Enquanto não confeccionado o crachá de identificação pessoal, será fornecido ao prestador de serviço recém-contratado um crachá provisório para uso nas dependências do órgão, sem prejuízo de se exigir o uso cumulativo de outro crachá fornecido pela empresa para fins de identificação;</text:p>
      <text:p text:style-name="P15"><text:span text:style-name="T3">§ 4º</text:span> Serão confeccionados crachás para as hipóteses de prestadores de serviços que sejam encaminhados para cobrir férias ou outros ausências eventuais dos que prestam serviço de forma permanente, os quais ficarão sob guarda e responsabilidade do fiscal do contrato para controle da entrega e devolução ao término da prestação do serviço.</text:p>
      <text:p text:style-name="P15"><text:span text:style-name="T3">§ 5º</text:span> Os crachás de uso provisório permanecerão sob a responsabilidade da SECGC/PR/PB e dos fiscais de contrato, para fornecimentos nas situações especificadas;</text:p>
      <text:p text:style-name="P15"><text:span text:style-name="T3">Art. 8º</text:span> O controle de acesso de pessoas e objetos por elas conduzidos às dependências da PR/PB será feito por meio de sistema de cadastramento e registro de pessoas (preferencialmente em meio eletrônico e na falta deste, por formulário de controle de acesso de pessoas), dos pórticos detectores de metais, detectores de metais portáteis e/ou equipamentos de raios-X, quando existentes.</text:p>
      <text:p text:style-name="P15"><text:soft-page-break/><text:span text:style-name="T3">§ 1º</text:span> Os portadores de marca-passo não serão submetidos ao detector de metais, entretanto, deverão apresentar documentação que identifique sua situação e, quando necessário, sujeitar-se a outros meios de vistoria.</text:p>
      <text:p text:style-name="P15"><text:span text:style-name="T3">§ 2º</text:span> A pessoa com deficiência ou algum tipo de dificuldade de locomoção terá o seu acesso facilitado, podendo, nesse caso, a realização da inspeção pessoal ser feita por meio de detector de metal de uso manual.</text:p>
      <text:p text:style-name="P15"><text:span text:style-name="T3">§ 3º</text:span> Aquele cuja passagem pelo pórtico detector de metal acionar o alarme acima da regulagem mínima programada deverá apresentar o objeto que esteja causando o acionamento ao vigilante responsável pela segurança e novamente passar pelo dispositivo.</text:p>
      <text:p text:style-name="P15"><text:span text:style-name="T3">§ 4º</text:span> Se o objeto que disparar o alarme não oferecer risco à segurança das pessoas e instalações, será imediatamente devolvido, caso contrário, será retido mediante contrarrecibo pelo vigilante responsável pela segurança e restituído somente na saída do seu portador.</text:p>
      <text:p text:style-name="P15"><text:span text:style-name="T3">§ 5º</text:span> Quando detectada pelos agentes de segurança a presença de artefatos ou substâncias explosivas, a área deverá ser imediatamente isolada e comunicada à SESOT/PR/PB.</text:p>
      <text:p text:style-name="P15"><text:span text:style-name="T3">§ 6º</text:span> A SESOT/PR/PB, atendendo a determinação do Procurador-chefe, de outro membro ou do Secretário Estadual, deverá autorizar o ingresso de pessoas que, por questão de segurança física ou de resguardo da sua identidade, não devam fazer a identificação ostensiva ou seja esta última dispensável em razão de sua notoriedade, devendo fazer uso do subsolo para facilitar o respectivo acesso.</text:p>
      <text:p text:style-name="P15"><text:span text:style-name="T3">§ 7º</text:span> As pessoas, familiares ou não, acompanhantes dos usuários do estacionamento, na condição de condutora ou passageira em veículo identificado com credencial de acesso ao subsolo, poderão fazer o desembarque no subsolo e deverão, imediatamente, nesta hipótese, dirigir-se ao pavimento térreo para realização dos procedimentos de controle de acesso e percepção do crachá de identificação pessoal.</text:p>
      <text:p text:style-name="P15"><text:span text:style-name="T3">§ </text:span><text:span text:style-name="T3">8</text:span><text:span text:style-name="T3">º</text:span> Identificado armamento de qualquer espécie, tanto pelo equipamento de raios-X quanto pelo detector de metais, os portadores especificados no art. 12, desta Portaria, deverão apresentar, para o devido registro, porte de arma ou condição que o autorize.</text:p>
      <text:p text:style-name="P15"><text:span text:style-name="T3">§ </text:span><text:span text:style-name="T3">9</text:span><text:span text:style-name="T3">º</text:span> Os servidores e terceirizados da área de segurança podem impedir o acesso às dependências da PR/PB de pessoas que, sob qualquer argumento, se considerem deso<text:span text:style-name="T13">brigadas de cumprir as medidas de segurança dispostas nesta Portaria.</text:span></text:p>
      <text:p text:style-name="P16"><text:span text:style-name="T3">Art. 9º</text:span> Os visitantes e os profissionais de serviço de entrega de natureza pessoal deverão entregar encomendas na recepção de entradas de pessoas, onde a recepcionista informará ao destinatário a ocorrência, solicitando-lhe o recebimento do objeto na recepção.</text:p>
      <text:p text:style-name="P16"><text:span text:style-name="T3">§ 1º</text:span> Não é permitido ao entregador adentrar às dependências da Procuradoria para realizar a entrega de objetos/encomendas.</text:p>
      <text:p text:style-name="P16"><text:span text:style-name="T3">§ 2º</text:span> Situações excepcionais relativas à entrega de objetos de natureza pessoal (impossibilidade de deslocamento do destinatário à portaria, ou pessoa por ele autorizada; ausência do destinatário; outros motivos impeditivos) deverão ser comunicadas à SESOT e registrada a devida ocorrência.</text:p>
      <text:p text:style-name="P16"><text:span text:style-name="T3">Art. 10.</text:span> Fora do horário de expediente, o ingresso na PR/PB será permitido, devendo o responsável pelo posto de vigilância proceder às anotações que permitam a respectiva identificação e o registro dos horários de chegada e saída:</text:p>
      <text:p text:style-name="P15"><text:span text:style-name="T13">I – aos memb</text:span>ros, Secretário Estadual e Coordenadores, independentemente de solicitação;</text:p>
      <text:p text:style-name="P15"><text:soft-page-break/>II – aos demais servidores da PR/PB, após prévia comunicação formal à SESOT/PR/PB ou ao vigilante terceirizado pelos membros, Secretário Estadual e Coordenadores, salvo quando se tratar de trabalho extraordinário, hipótese em que será obedecida a regulação pertinente, ou atuação em regime de plantão;</text:p>
      <text:p text:style-name="P15">III – aos empregados de empresas contratadas, após comunicação prévia e formal à SESOT/PR/PB pela área responsável, com indicação do nome, da matrícula ou do número da carteira de identidade e do tipo de serviço a ser executado, bem como do local, da data<text:span text:style-name="T13"> e do tempo previsto de permanência, </text:span><text:span text:style-name="T13">além da identificação do servidor que acompanhará a execução do serviço</text:span><text:span text:style-name="T13">; e</text:span></text:p>
      <text:p text:style-name="P16">IV – aos servidores Técnicos de Segurança Institucional e Transporte lotados na SESOT/PR/PB.</text:p>
      <text:p text:style-name="P15"><text:span text:style-name="T5">Art. 11.</text:span><text:span text:style-name="T13"> É </text:span>vedado o ingresso na PR/PB de pessoas:</text:p>
      <text:p text:style-name="P15">I – para a prática de comércio e propagandas diversas ou angariação de donativos e congêneres, salvo as campanhas institucionais ou eventos autorizados pelo Procurador-chefe;</text:p>
      <text:p text:style-name="P15">II – para a prestação de serviços autônomos não vinculados a contrato ou convênio firmado com a PR/PB;</text:p>
      <text:p text:style-name="P15">III – fazendo uso de trajes inadequados, incompatíveis com o decoro, ou de vestimenta que possa atentar contra a moralidade do serviço público, respeitadas as especificidades culturais e econômicas, garantindo-se, nestes casos, o direito de acesso da população em situação de rua, cujas condições de asseio, vestimenta e documentos de identificação sejam precários, declarada ou identificada pela seguran<text:span text:style-name="T13">ça, </text:span><text:span text:style-name="T13">mediante a concessão de autorização especial, cujo objetivo seja o exercício da cidadania mediante acesso às dependências da PR/PB;</text:span></text:p>
      <text:p text:style-name="P15"><text:span text:style-name="T13">IV – portando quaisquer objetos que por sua natureza repres</text:span>entem risco à incolumidade física ou patrimonial ou perturbem o andamento dos serviços;</text:p>
      <text:p text:style-name="P15">V – portando armas de qualquer natureza, ressalvado o disposto no art. 12;</text:p>
      <text:p text:style-name="P15">VI – com qualquer espécie de animal, salvo cão-guia ou cão-guia de acompanhamento junto de pessoa com deficiência, mediante apresentação da carteira de vacina atualizada do animal; e</text:p>
      <text:p text:style-name="P15">VII – que sejam identificadas como possível ameaça à segurança, à ordem, à integridade patrimonial e física nas dependências da Instituição e cuja forma de apresentação ou atitudes forem consideradas suspeitas para os fins propostos nesta Portaria, caso em que o chefe da SESOT/PR/PB ou seu substituto será imediatamente comunicado.</text:p>
      <text:p text:style-name="P15"><text:span text:style-name="T3">Art. 12.</text:span> Não será permitido o ingresso de pessoas na PR/PB portando arma de qualquer natureza, ressalvados os seguintes casos:</text:p>
      <text:p text:style-name="P18">I – membros do Ministério Público;</text:p>
      <text:p text:style-name="P18">II – membros da magistratura;</text:p>
      <text:p text:style-name="P18">III – oficiais das Forças Armadas;</text:p>
      <text:p text:style-name="P18">IV – policiais Federais, Civis e Militares;</text:p>
      <text:p text:style-name="P18">V – Técnicos de Segurança Institucional e Transporte do MPF;</text:p>
      <text:p text:style-name="P18">VI – profissionais de segurança de empresas de escolta de cargas e valores e vigilantes da segurança contratada, quando em serviço;</text:p>
      <text:p text:style-name="P18">VII – outros profissionais de segurança, participantes de solenidade/eventos promovidos pela PR/PB, desde que previamente autorizados; e</text:p>
      <text:p text:style-name="P17">VIII – os demais casos amparados pela Lei nº 10.826/2003.</text:p>
      <text:p text:style-name="P17"><text:soft-page-break/><text:span text:style-name="T3">§ 1º</text:span> Não será permitido o acesso de pessoas armadas, constantes dos incisos deste artigo, se forem investigadas ou acusadas em quaisquer espécies de procedimentos instaurados pelo MPF, salvo se autorizadas por membro da PR/PB responsável pela investigação.</text:p>
      <text:p text:style-name="P15"><text:span text:style-name="T3">§ 2º</text:span><text:span text:style-name="T11"> Em qualquer</text:span> hipótese, as armas deverão ser portadas de forma velada, salvo se acondicionadas de maneira própria nas vestimentas especialmente talhadas para tanto, a exemplo de fardas e uniformes militares e/ou operacionais.</text:p>
      <text:p text:style-name="P15"><text:span text:style-name="T3">§ 3º</text:span> Salvo nos casos expressamente permitidos, aquele que não for autorizado a portar arma será orientado a depositá-la em cofre com abertura digital, após o respectivo desmuniciamento, mediante registro pela vigilância, a fim de transitar pelas dependências da PR/PB, devendo recuperá-la na saída do prédio. A recusa a este procedimento acarretará o impedimento ao acesso, devendo o fato ser imediatamente comunicado ao Chefe da SESOT/PR/PB e ao chefe do setor ou membro a quem se destinava o acesso.</text:p>
      <text:p text:style-name="P15"><text:span text:style-name="T3">Art. 13.</text:span> Os profissionais de segurança de empresas de escolta de cargas e valores deverão ser acompanhados por vigilante, sendo proibida a transferência de valores entre veículos caixa-forte nas dependências da PR/PB.</text:p>
      <text:p text:style-name="P15"><text:span text:style-name="T3">Art. 14.</text:span> Durante os eventos realizados nas dependências da PR/PB, ficarão sujeitos ao uso de instrumento de identificação específico:</text:p>
      <text:p text:style-name="P18">I – prestadores de serviço que participarem do evento; e</text:p>
      <text:p text:style-name="P15">II – veículos usados pelos organizadores para transporte de autoridades, de participantes ou de cargas.</text:p>
      <text:p text:style-name="P15"><text:span text:style-name="T3">Parágrafo único.</text:span> O setor responsável pelo evento deverá encaminhar, previamente, à SESOT/PR/PB, relação detalhada das pessoas envolvidas na atividade, contendo nome, cargo, matrícula ou número da carteira de identidade e, ainda, dados dos órgãos e das empresas participantes, bem como a identificação dos veículos utilizados através de anotação da placa, modelo e cor, para fins de facilitar a identificação e controle.</text:p>
      <text:p text:style-name="P15"><text:span text:style-name="T3">Art. 15.</text:span> A cobertura jornalística, filmagem e fotografia realizadas nas dependências da PR/PB serão feitas por profissionais da área de imprensa previamente credenciados/identificados pela Assessoria de Comunicação Social – ASCOM, que deverá manter informada a SESOT/PR/PB.</text:p>
      <text:p text:style-name="P15"><text:span text:style-name="T3">Parágrafo único.</text:span> Os profissionais tratados neste artigo deverão cumprir as exigências de identificação, cadastro e revista especificados nesta Portaria.</text:p>
      <text:p text:style-name="P15"><text:span text:style-name="T3">Art. 16.</text:span> <text:span text:style-name="T2">Os </text:span><text:span text:style-name="T2">setores e gabinetes, quando for o caso, em especial em razão da quantidade de visitantes, poderão encaminhar listagem de pessoas para realização do cadastro prévio no sistema de controle, para fins de agilizar o ingresso.</text:span></text:p>
      <text:p text:style-name="P15"><text:span text:style-name="T3">Art. 17.</text:span> O ingresso de equipamentos de propriedade e de uso particular nas dependências da PR/PB deverá ser precedido de registro nas portarias de acesso.</text:p>
      <text:p text:style-name="P15"><text:span text:style-name="T3">Parágrafo único.</text:span> A saída dos equipamentos particulares deverá ser autorizada somente mediante a apresentação do protocolo de registro ou documento comprobatório da propriedade do bem.</text:p>
      <text:p text:style-name="P15"><text:span text:style-name="T3">Art. 1</text:span><text:span text:style-name="T3">8</text:span><text:span text:style-name="T3">.</text:span> A saída das dependências da PR/PB de bens pertencentes ao patrimônio da Instituição, exceto o uso ordinário de veículos oficiais, deverá ser precedida de apresentação da autorização de saída ou termo de uso e guarda emitido pelo Setor de Logística – SELOG/PR/PB.</text:p>
      <text:p text:style-name="P15"><text:span text:style-name="T3">Art. 1</text:span><text:span text:style-name="T3">9</text:span><text:span text:style-name="T3">.</text:span> É vedado o uso das saídas de emergência localizadas nas dependências da PR/PB como meio habitual de entrada e saída ou com finalidade diversa daquela para a qual se destinam.</text:p>
      <text:p text:style-name="P15"><text:soft-page-break/><text:span text:style-name="T3">Art. </text:span><text:span text:style-name="T3">20</text:span><text:span text:style-name="T3">.</text:span> São de caráter sigiloso as informações e os dados, assim como os registros de acesso ao sistema de segurança e às imagens do sistema de CFTV da PR/PB.</text:p>
      <text:p text:style-name="P15"><text:span text:style-name="T3">§ 1º</text:span> Terão acesso aos dados referidos no <text:span text:style-name="T14">caput</text:span>:</text:p>
      <text:p text:style-name="P15">I – o Procurador-chefe da PR/PB;</text:p>
      <text:p text:style-name="P15">II – o Secretário Estadual;</text:p>
      <text:p text:style-name="P15">III – o Chefe da SESOT e o respectivo substituto; e</text:p>
      <text:p text:style-name="P15">IV – os servidores responsáveis pela operação e fiscalização do sistema de CFTV.</text:p>
      <text:p text:style-name="P15"><text:span text:style-name="T3">§ 2º</text:span> Serão registrados os acessos às imagens gravadas do sistema de CFTV, para fins de identificação de quem acessou, o respectivo motivo e a autoridade que deferiu o acesso;</text:p>
      <text:p text:style-name="P15"><text:span text:style-name="T3">§ </text:span><text:span text:style-name="T3">3</text:span><text:span text:style-name="T3">º</text:span> A divulgação das imagens gravadas pelo CFTV da PR/PB somente poderá ser feita com autorização do Procurador-chefe ou por determinação judicial.</text:p>
      <text:p text:style-name="P15"><text:span text:style-name="T3">§ </text:span><text:span text:style-name="T3">4</text:span><text:span text:style-name="T3">º</text:span> O terceiro que demonstrar legítimo interesse poderá requerer informações e dados sigilosos à SESOT/PR/PB, cujo deferimento do pedido será analisado pelo Procurador-Chefe.</text:p>
      <text:p text:style-name="P15"><text:span text:style-name="T3">§ </text:span><text:span text:style-name="T3">5</text:span>º Todo aquele que tiver conhecimento dessas informações, dados e registros, deles fazendo uso indevido, fica sujeito às sanções penais decorrentes de divulgação não autorizada, sem prejuízo de eventual responsabilidade administrativa e civil.</text:p>
      <text:p text:style-name="P15"><text:span text:style-name="T3">Art. 2</text:span><text:span text:style-name="T3">1</text:span><text:span text:style-name="T3">.</text:span> A SESOT/PR/PB, por meio da vigilância terceirizada, manterá serviço de claviculário.</text:p>
      <text:p text:style-name="P15"><text:span text:style-name="T3">§ 1º</text:span> As chaves do claviculário devem estar organizadas e protegidas por lacres de segura<text:span text:style-name="T13">nça.</text:span></text:p>
      <text:p text:style-name="P16"><text:span text:style-name="T3">§ 2º</text:span> O serviço de confecção e cópia de chaves será realizado mediante solicitação encaminhada ao Setor de Manutenção e Serviços Gerais – SMSG/PR/PB.</text:p>
      <text:p text:style-name="P16"><text:span text:style-name="T3">§ 3º</text:span> O SMSG/PR/PB encaminhará as chaves à SESOT/PR/PB para serem entregues aos usuários mediante recebimento com a assinatura em formulário que permita auditoria.</text:p>
      <text:p text:style-name="P16"><text:span text:style-name="T3">§ 4º</text:span> Excepcionalmente, nos casos de extravio, o usuário solicitará ao vigilante terceirizado a abertura da sua respectiva sala de trabalho, mediante assinatura no formulário de controle da vigilância.</text:p>
      <text:p text:style-name="P15"><text:span text:style-name="T5">§ 5º</text:span><text:span text:style-name="T13"> Em cas</text:span>o de extravio de chave, o usuário deverá comunicar formalmente o ocorrido à SESOT/PR/PB, arcando com as despesas decorrentes da confecção de nova chave.</text:p>
      <text:p text:style-name="P15"><text:span text:style-name="T3">§ 6º</text:span> O vigilante terceirizado encarregado da abertura da sala deverá comunicar a SESOT/PR/PB e registrar em livro de ocorrências.</text:p>
      <text:p text:style-name="P15"><text:span text:style-name="T3">§ 7º</text:span> Nos casos excepcionais a SESOT/PR/PB providenciará a posse provisória de chaves aos membros e servidores, devendo a vigilância terceirizada entregar as chaves mediante o registro em formulário, com a assinatura do solicitante.</text:p>
      <text:p text:style-name="P16"><text:span text:style-name="T3">Art. 2</text:span><text:span text:style-name="T3">2</text:span><text:span text:style-name="T3">.</text:span> Os vigilantes terceirizados verificarão o trancamento das salas identificadas em Procedimento Operacional Padrão - POP após o término do expediente.</text:p>
      <text:p text:style-name="P15"><text:soft-page-break/><text:span text:style-name="T5">§ 1º</text:span><text:span text:style-name="T13"> Cas</text:span>o seja encontrada alguma porta aberta, esta será lacrada pelo vigilante e somente será deslacrada na presença de servidor da respectiva área.</text:p>
      <text:p text:style-name="P15"><text:span text:style-name="T3">§ 2º</text:span> A ocorrência acima deverá ser registrada em livro de ocorrências e comunicada à SESOT/PR/PB.</text:p>
      <text:p text:style-name="P15"><text:span text:style-name="T3">Art. 2</text:span><text:span text:style-name="T3">3</text:span><text:span text:style-name="T3">.</text:span> Caberá à SESOT/PR/PB a responsabilidade pelo cadastro dos usuários, indicados pelos respectivos responsáveis, que estarão autorizados a ingressar nas áreas com controle de acesso biométrico, bem como a gestão das respectivas informações de acesso.</text:p>
      <text:p text:style-name="P15"><text:span text:style-name="T3">Art. 2</text:span><text:span text:style-name="T3">4</text:span><text:span text:style-name="T3">.</text:span> As disposições sobre o Sistema de Controle de Acesso previstas nesta Portaria podem ser aplicadas, no que couber, aos outros prédios utilizados pela PR/PB.</text:p>
      <text:p text:style-name="P15"><text:span text:style-name="T3">Art. 2</text:span><text:span text:style-name="T3">5</text:span><text:span text:style-name="T3">.</text:span> Compete ao Secretário Estadual dirimir as dúvidas suscitadas na aplicação do disposto nesta Portaria, sendo os casos omissos decididos pelo Procurador-chefe da PR/PB.</text:p>
      <text:p text:style-name="P15"><text:span text:style-name="T3">Art. 2</text:span><text:span text:style-name="T3">6</text:span><text:span text:style-name="T3">.</text:span> Esta Portaria entrará em vigor a partir de sua publicação, revogadas as disposições em contrário.</text:p>
      <text:p text:style-name="P6"><draw:frame text:anchor-type="paragraph" draw:z-index="1" draw:name="Forma1" draw:style-name="gr1" draw:text-style-name="P23" svg:width="16.132cm" svg:height="0.345cm" svg:x="0.325cm" svg:y="-0.032cm"><draw:text-box><text:p text:style-name="P22"><text:span text:style-name="T16">ASSINADO DIGITALMENTE</text:span></text:p></draw:text-box></draw:frame></text:p>
      <text:p text:style-name="P8">RODOLFO ALVES SILVA</text:p>
      <text:p text:style-name="P8">Procurador-Chefe</text:p>
      <text:p text:style-name="P8"/>
      <text:p text:style-name="P8"/>
      <text:p text:style-name="P8"/>
      <text:p text:style-name="P9"><text:s text:c="2"/><text:span text:style-name="T15">Esse texto não substitui o</text:span> <text:a xlink:type="simple" xlink:href="http://bibliotecadigital.mpf.mp.br/bdmpf/bitstream/handle/11549/105389/DMPF_ADM_20170517.pdf?sequence=1&amp;isAllowed=y">publicado no DMPF-e, Brasília, DF, 17 mai. 2017. Caderno Administrativo, p. 33.</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Arial-ItalicMT" svg:font-family="Arial-ItalicMT" style:font-family-generic="script"/>
    <style:font-face style:name="Arial1" svg:font-family="Arial" style:font-family-generic="swiss"/>
    <style:font-face style:name="ArialMT" svg:font-family="ArialMT"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Spranq eco sans" svg:font-family="'Spranq eco sans', 'Malgun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e_20_1" draw:display-name="Bitmape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1"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0pt" style:font-size-asian="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WW-Título"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Tahoma1"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 style:display-name="Fonte parág. padrão" style:family="text"/>
    <style:style style:name="WW-Absatz-Standardschriftart1111111111" style:family="text"/>
    <style:style style:name="WW-Fonte_20_parág._20_padrão" style:display-name="WW-Fonte parág. padrão"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meta:initial-creator>
    <meta:creation-date>2006-03-21T14:20:00</meta:creation-date>
    <dc:date>2017-06-12T12:19:13.15</dc:date>
    <meta:print-date>2016-09-06T12:47:30.31</meta:print-date>
    <meta:editing-cycles>41</meta:editing-cycles>
    <meta:editing-duration>PT577H13M56S</meta:editing-duration>
    <meta:generator>BrOffice.org/3.2$Win32 OpenOffice.org_project/320m18$Build-9502</meta:generator>
    <meta:printed-by>Procuradoria da Republica Paraiba</meta:printed-by>
    <dc:creator>PGR PGR</dc:creator>
    <meta:document-statistic meta:table-count="1" meta:image-count="0" meta:object-count="1" meta:page-count="8" meta:paragraph-count="126" meta:word-count="3378" meta:character-count="21958"/>
  </office:meta>
</office:document-meta>
</file>